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colo-switch"/><text:bookmark-start text:name="__RefHeading___switch_in_colo_1"/><text:bookmark-start text:name="switch_in_colo"/>Switch in Colo<text:bookmark-end text:name="__RefHeading___switch_in_colo_1"/><text:bookmark-end text:name="switch_in_colo"/></text:h>
      <text:h text:style-name="Heading_20_2" text:outline-level="2"><text:bookmark-start text:name="__RefHeading___vlan-ids_2"/><text:bookmark-start text:name="vlan-ids"/>VLAN-IDs<text:bookmark-end text:name="__RefHeading___vlan-ids_2"/><text:bookmark-end text:name="vlan-id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Pseudonym </text:p>
          </table:table-cell>
          <table:table-cell office:value-type="string" table:style-name="tableheader">
            <text:p text:style-name="Table_20_Heading"> ID </text:p>
          </table:table-cell>
        </table:table-row>
        <table:table-row>
          <table:table-cell office:value-type="string" table:style-name="tablecell">
            <text:p text:style-name="tablealignleft"> Intern </text:p>
          </table:table-cell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73 </text:p>
          </table:table-cell>
        </table:table-row>
      </table:table>
      <text:h text:style-name="Heading_20_2" text:outline-level="2"><text:bookmark-start text:name="__RefHeading___port_konfiguration_3"/><text:bookmark-start text:name="port_konfiguration"/>Port Konfiguration<text:bookmark-end text:name="__RefHeading___port_konfiguration_3"/><text:bookmark-end text:name="port_konfiguration"/></text:h>
      <text:p text:style-name="Text_20_body">Management IP: 10.73.0.253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rt     </text:p>
          </table:table-cell>
          <table:table-cell office:value-type="string" table:style-name="tableheader">
            <text:p text:style-name="Table_20_Heading"> Vlan       </text:p>
          </table:table-cell>
          <table:table-cell office:value-type="string" table:style-name="tableheader">
            <text:p text:style-name="Table_20_Heading"> Beschreibung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int(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int (u) </text:p>
          </table:table-cell>
          <table:table-cell office:value-type="string" table:style-name="tablecell">
            <text:p text:style-name="tablealignleft"> dual-personality </text:p>
          </table:table-cell>
        </table:table-row>
      </table:table>
      <text:h text:style-name="Heading_20_1" text:outline-level="1"><text:bookmark-start text:name="__RefHeading___configuration_dump_4"/><text:bookmark-start text:name="configuration_dump"/>Configuration dump<text:bookmark-end text:name="__RefHeading___configuration_dump_4"/><text:bookmark-end text:name="configuration_dump"/></text:h>
      <text:p text:style-name="Preformatted_20_Text">; J9145A Configuration Editor; Created on release #W.14.38<text:line-break/><text:line-break/>hostname "core" <text:line-break/>module 1 type J9145A <text:line-break/>interface 1 <text:line-break/><text:s text:c="3"/>unknown-vlans Disable <text:line-break/>exit<text:line-break/>interface 2 <text:line-break/><text:s text:c="3"/>unknown-vlans Disable <text:line-break/>exit<text:line-break/>interface 3 <text:line-break/><text:s text:c="3"/>unknown-vlans Disable <text:line-break/>exit<text:line-break/>interface 4 <text:line-break/><text:s text:c="3"/>unknown-vlans Disable <text:line-break/>exit<text:line-break/>interface 5 <text:line-break/><text:s text:c="3"/>unknown-vlans Disable <text:line-break/>exit<text:line-break/>interface 6 <text:line-break/><text:s text:c="3"/>unknown-vlans Disable <text:line-break/>exit<text:line-break/>interface 7 <text:line-break/><text:s text:c="3"/>unknown-vlans Disable <text:line-break/>exit<text:line-break/>interface 8 <text:line-break/><text:s text:c="3"/>unknown-vlans Disable <text:line-break/>exit<text:line-break/>interface 9 <text:line-break/><text:s text:c="3"/>unknown-vlans Disable <text:line-break/>exit<text:line-break/>interface 10 <text:line-break/><text:s text:c="3"/>unknown-vlans Disable <text:line-break/>exit<text:line-break/>interface 11 <text:line-break/><text:s text:c="3"/>unknown-vlans Disable <text:line-break/>exit<text:line-break/>interface 12 <text:line-break/><text:s text:c="3"/>unknown-vlans Disable <text:line-break/>exit<text:line-break/>interface 13 <text:line-break/><text:s text:c="3"/>unknown-vlans Disable <text:line-break/>exit<text:line-break/>interface 14 <text:line-break/><text:s text:c="3"/>unknown-vlans Disable <text:line-break/>exit<text:line-break/>interface 15 <text:line-break/><text:s text:c="3"/>unknown-vlans Disable <text:line-break/>exit<text:line-break/>interface 16 <text:line-break/><text:s text:c="3"/>unknown-vlans Disable <text:line-break/>exit<text:line-break/>interface 17 <text:line-break/><text:s text:c="3"/>unknown-vlans Disable <text:line-break/>exit<text:line-break/>interface 18 <text:line-break/><text:s text:c="3"/>unknown-vlans Disable <text:line-break/>exit<text:line-break/>interface 19 <text:line-break/><text:s text:c="3"/>unknown-vlans Disable <text:line-break/>exit<text:line-break/>interface 20 <text:line-break/><text:s text:c="3"/>unknown-vlans Disable <text:line-break/>exit<text:line-break/>interface 21 <text:line-break/><text:s text:c="3"/>unknown-vlans Disable <text:line-break/>exit<text:line-break/>interface 22 <text:line-break/><text:s text:c="3"/>unknown-vlans Disable <text:line-break/>exit<text:line-break/>interface 23 <text:line-break/><text:s text:c="3"/>unknown-vlans Disable <text:line-break/>exit<text:line-break/>interface 24 <text:line-break/><text:s text:c="3"/>unknown-vlans Disable <text:line-break/>exit<text:line-break/>vlan 1 <text:line-break/><text:s text:c="3"/>name "DEFAULT_VLAN" <text:line-break/><text:s text:c="3"/>untagged 1-4 <text:line-break/><text:s text:c="3"/>no untagged 5-24 <text:line-break/><text:s text:c="3"/>no ip address<text:line-break/><text:s text:c="3"/>exit <text:line-break/>vlan 73 <text:line-break/><text:s text:c="3"/>name "int" <text:line-break/><text:s text:c="3"/>untagged 5-24 <text:line-break/><text:s text:c="3"/>ip address 10.73.0.253 255.255.0.0 <text:line-break/><text:s text:c="3"/>tagged 1-4 <text:line-break/><text:s text:c="3"/>exit <text:line-break/>no web-management<text:line-break/>snmp-server community "public" unrestricted<text:line-break/>no autorun<text:line-break/>password manag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colo-switch</dc:title>
  </office:meta>
</office:document-meta>
</file>