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aq_1"/><text:bookmark-start text:name="faq"/>FAQ<text:bookmark-end text:name="__RefHeading___faq_1"/><text:bookmark-end text:name="faq"/></text:h>
      <text:p text:style-name="Text_20_body">for the english FAQ please <text:a xlink:type="simple" xlink:href="#__RefHeading___english_8" text:style-name="Local_20_link" text:visited-style-name="Visited_20_Local_20_Link">scroll down</text:a>. Note that no all questions are available in both languages, you might want to check both.</text:p>
      <text:h text:style-name="Heading_20_2" text:outline-level="2"><text:bookmark-start text:name="__RefHeading___german_2"/><text:bookmark-start text:name="german"/>German<text:bookmark-end text:name="__RefHeading___german_2"/><text:bookmark-end text:name="german"/></text:h>
      <text:h text:style-name="Heading_20_3" text:outline-level="3"><text:bookmark-start text:name="__RefHeading___ich_kann_hier_im_wiki_nichts_bearbeiten_obwohl_ich_mir_einen_account_angelegt_habe_3"/><text:bookmark-start text:name="ich_kann_hier_im_wiki_nichts_bearbeiten_obwohl_ich_mir_einen_account_angelegt_habe"/>Ich kann hier im Wiki nichts bearbeiten obwohl ich mir einen Account angelegt habe…<text:bookmark-end text:name="__RefHeading___ich_kann_hier_im_wiki_nichts_bearbeiten_obwohl_ich_mir_einen_account_angelegt_habe_3"/><text:bookmark-end text:name="ich_kann_hier_im_wiki_nichts_bearbeiten_obwohl_ich_mir_einen_account_angelegt_habe"/></text:h>
      <text:p text:style-name="Text_20_body">Schau bei uns im IRC vorbei uns lass dir den Account freischalten.</text:p>
      <text:h text:style-name="Heading_20_3" text:outline-level="3"><text:bookmark-start text:name="__RefHeading___wie_kann_man_euch_fuer_chaos-veranstaltung_anfragen_4"/><text:bookmark-start text:name="wie_kann_man_euch_fuer_chaos-veranstaltung_anfragen"/>Wie kann man euch für $Chaos-Veranstaltung anfragen<text:bookmark-end text:name="__RefHeading___wie_kann_man_euch_fuer_chaos-veranstaltung_anfragen_4"/><text:bookmark-end text:name="wie_kann_man_euch_fuer_chaos-veranstaltung_anfragen"/></text:h>
      <text:p text:style-name="Text_20_body">In der Regel waren wir ja vermutlich schon bei euch bzw. bei der Veranstaltungsreihe wie z.B. Easterhegg. <text:line-break/>
Füllt am besten sobald der Termin steht das Formular unter <text:a xlink:type="simple" xlink:href="https://c3voc.de/wiki/events:event" text:style-name="Internet_20_link" text:visited-style-name="Visited_20_Internet_20_Link">https://c3voc.de/wiki/events:event</text:a> aus (ihr müsst euch natürlich vorher hier im Wiki registrieren) und meldet euch bei uns im IRC oder per Mail. Ansonsten könnt ihr auch mal auf <text:a xlink:type="simple" xlink:href="https://c3voc.de/wiki/eventhowto" text:style-name="Internet_20_link" text:visited-style-name="Visited_20_Internet_20_Link">eventhowto</text:a> schauen, ob wohl die Seite noch nicht wirklich fertig ist…</text:p>
      <text:p text:style-name="Text_20_body">Bei neuen Veranstaltung kontaktiert uns am besten vorher. In der Regel machen wir dann eine Mumble-Telko in der wir die Rahmenbedingungen besprechen, Spoiler gibts auf <text:a xlink:type="simple" xlink:href="https://c3voc.de/wiki/requirements" text:style-name="Internet_20_link" text:visited-style-name="Visited_20_Internet_20_Link">Requirements</text:a>.</text:p>
      <text:p text:style-name="Text_20_body">Bezüglich Kosten kommt auf euch in der Regel mindestens Logistik und Hardware-Versicherung auf euch zu. Je nach Stecke in Deutschland irgendwas um 100-200 EUR pro Richtung, falls eure Veranstaltungs- oder Vereinsversicherung das nicht abdeckt, gibts die beim Dienstleister eures geringsten Misstrauens z.B. 120 EUR für 5 Tage. Hängt natürlich beides auch wiederum von der Anzahl der Räume ab.</text:p>
      <text:h text:style-name="Heading_20_3" text:outline-level="3"><text:bookmark-start text:name="__RefHeading___kann_man_euch_fuer_nicht-chaos-veranstaltungen_mieten_5"/><text:bookmark-start text:name="kann_man_euch_fuer_nicht-chaos-veranstaltungen_mieten"/>Kann man euch für Nicht-Chaos-Veranstaltungen "mieten"?<text:bookmark-end text:name="__RefHeading___kann_man_euch_fuer_nicht-chaos-veranstaltungen_mieten_5"/><text:bookmark-end text:name="kann_man_euch_fuer_nicht-chaos-veranstaltungen_mieten"/></text:h>
      <text:p text:style-name="Text_20_body">Allgemein sind wir immer gerne bereit Konferenzen zu unterstützen, die nicht kommerziell und “community-driven” organisiert werden, auch wenn es keine direkten CCC-Veranstaltungen sind. Unter der Einschränkung, dass wir nur einzelne Komponenten der Hardware ausleihen oder die Aufzeichnung/ Streaming komplett selbst übernehmen.</text:p>
      <text:p text:style-name="Text_20_body">Damit wir mit dem kompletten Equipment anreisen, sollte für die beteiligten Personen von uns und dem Equipment grundlegend Budget für Unterbringung, Transport und Versicherung der Hardware vorhanden sein. Weitere Annehmlichkeiten wie total tolles Programm, warme Mahlzeiten und eine Spende an den CCC könnten auf jeden Fall helfen Leute von uns zu motivieren, die Vortragsaufzeichnungen zu betreuen. </text:p>
      <text:p text:style-name="Text_20_body">Als groben Richtwert solltet ihr ca. 500€ pro Raum, pro Tag (mit Programm, zuzüglich MWSt) Budget einplanen.</text:p>
      <text:p text:style-name="Text_20_body">Weiterhin sind wir bei unserem Setup auf Helfer angewiesen, die den Live-Schnitt (“Mischen”) der Vorträge in dem jeweiligen Raum durchführen, die ihr selbst organisieren müsst. Weitere Anforderungen finden sich unter <text:a xlink:type="simple" xlink:href="https://c3voc.de/wiki/requirements" text:style-name="Internet_20_link" text:visited-style-name="Visited_20_Internet_20_Link">Requirements</text:a>. </text:p>
      <text:p text:style-name="Text_20_body">Falls ihr trotzdem noch Interesse habt schaut doch mal in den Kalender und schickt uns per Mail eine Anfrage an voc at c3voc.de.</text:p>
      <text:h text:style-name="Heading_20_3" text:outline-level="3"><text:bookmark-start text:name="__RefHeading___wie_kann_ich_bei_euch_mitmachen_6"/><text:bookmark-start text:name="wie_kann_ich_bei_euch_mitmachen"/>Wie kann ich bei euch mitmachen?<text:bookmark-end text:name="__RefHeading___wie_kann_ich_bei_euch_mitmachen_6"/><text:bookmark-end text:name="wie_kann_ich_bei_euch_mitmachen"/></text:h>
      <text:p text:style-name="Text_20_body">Der beste Einstieg ist folgender Weg: Auf einer Veranstaltung erst mal das System kennenlernen, sprich Video-Mischer oder Kamera Engel machen. Bei der nächsten Veranstaltung schon im Vorfeld auf unserer Mailingliste video@lists.ccc.de <text:a xlink:type="simple" xlink:href="https://c3voc.de/wiki/contact#mailing_list_subscription" text:style-name="Internet_20_link" text:visited-style-name="Visited_20_Internet_20_Link">anmelden</text:a> und vorstellen. Vor den größeren Veranstaltungen wie Congress oder Camp machen wir mehrere Mumble-Treffen die über diese Mailingliste angekündigt werden. </text:p>
      <text:p text:style-name="Text_20_body">Neben diesen Mumble-Treffen ist IRC unser Haupt-Kommunikationsmedium, allerdings benutzen wir das teilweise stark asynchron. Das heißt die meisten von uns lassen den IRC Client auf ihrem Server laufen oder nutzen einen <text:a xlink:type="simple" xlink:href="https://matrix.org" text:style-name="Internet_20_link" text:visited-style-name="Visited_20_Internet_20_Link">Matrix-Client</text:a> wie Element.  In der Praxis sind das verschiedenste Kombinationen von irssi oder <text:a xlink:type="simple" xlink:href="https://weechat.org/" text:style-name="Internet_20_link" text:visited-style-name="Visited_20_Internet_20_Link">weechat</text:a> in einem screen oder tmux, teilweise sind aber auch <text:a xlink:type="simple" xlink:href="http://znc.in" text:style-name="Internet_20_link" text:visited-style-name="Visited_20_Internet_20_Link">znc</text:a> oder <text:a xlink:type="simple" xlink:href="http://quassel-irc.org/" text:style-name="Internet_20_link" text:visited-style-name="Visited_20_Internet_20_Link">Quassel</text:a> im Einsatz. </text:p>
      <text:p text:style-name="Text_20_body">Der IRC-Channel ist unser virtuelles Wohnzimmer. Wenn Du es betrittst, dann ist es nett, kurz ein “Hallo” in die Runde zu werfen. </text:p>
      <text:p text:style-name="Text_20_body">Wenn Du nach 5 Minuten wieder rausgehst, weil Du meinst, dass dort nicht los sei, dann warst Du zu ungeduldig. Wir sind zwar oft den ganzen Tag (und natürlich auch die Nacht) im IRC zu finden, aber der IRC nimmt nicht 100% unserer Rechenleistung ein. Wir sind meist nur nebenbei im IRC, hauptsächlich gehen wir irgendeiner mehr-oder-weniger sinnvollen Beschäftigung nach, Gerüchten zufolge sollen einige sogar versuchen Geld zu verdienen.</text:p>
      <text:p text:style-name="Text_20_body">To be continued…</text:p>
      <text:h text:style-name="Heading_20_3" text:outline-level="3"><text:bookmark-start text:name="__RefHeading___bei_euch_ist_doch_alles_open-source_wie_kann_ich_euer_system_selbst_aufsetzen_7"/><text:bookmark-start text:name="bei_euch_ist_doch_alles_open-source_wie_kann_ich_euer_system_selbst_aufsetzen"/>Bei euch ist doch alles Open-Source, wie kann ich euer System selbst aufsetzen?<text:bookmark-end text:name="__RefHeading___bei_euch_ist_doch_alles_open-source_wie_kann_ich_euer_system_selbst_aufsetzen_7"/><text:bookmark-end text:name="bei_euch_ist_doch_alles_open-source_wie_kann_ich_euer_system_selbst_aufsetzen"/></text:h>
      <text:p text:style-name="Text_20_body">Unser Ziel ist es natürlich alles mit freier Software und Hardware zu machen, allerdings ist das in der Praxis alles nicht ganz so einfach. <text:line-break/>
Versuch am besten erst mal einen allgemeinen Überblick über unsere Systeme zu bekommen:  <text:line-break/>
Schau dir den <text:a xlink:type="simple" xlink:href="https://media.ccc.de/browse/conferences/froscon/2015/froscon2015-1520-conference_recording_und_streaming.html" text:style-name="Internet_20_link" text:visited-style-name="Visited_20_Internet_20_Link">VOC Vortrag auf der Froscon10</text:a> an und auf lese <text:a xlink:type="simple" xlink:href="https://c3voc.de/wiki/docu:overview" text:style-name="Internet_20_link" text:visited-style-name="Visited_20_Internet_20_Link">overview</text:a>.  <text:line-break/><text:line-break/></text:p>
      <text:p text:style-name="Text_20_body">Wie dort auch schon angesprochen ist Teile der von uns verwendeten Software noch nicht veröffentlicht, weil wir noch nicht dazu gekommen sind diese soweit aufzuräumen, dass sie auch andere Leute verwenden können. <text:line-break/>
Unser Ansible-Repo gibt es inzwischen unter <text:a xlink:type="simple" xlink:href="https://github.com/voc/cm" text:style-name="Internet_20_link" text:visited-style-name="Visited_20_Internet_20_Link">https://github.com/voc/cm</text:a>, der <text:a xlink:type="simple" xlink:href="https://c3voc.de/wiki/c3tracker" text:style-name="Internet_20_link" text:visited-style-name="Visited_20_Internet_20_Link">C3Tracker</text:a> ist inzwischen auch unter einen Open Source Lizenz veröffentlicht, aber andere Teile wie z.B. die ReLive Skripte brauchen noch mehr Doku, unsere Encoding Profile für den C3Tracker sind noch nicht offen, usw.  <text:line-break/><text:line-break/></text:p>
      <text:p text:style-name="Text_20_body">Frag uns aber einfach trotzdem per IRC oder Mail wenn du was davon brauchst, wir versuchen dann natürlich dir dabei zu helfen. </text:p>
      <text:h text:style-name="Heading_20_2" text:outline-level="2"><text:bookmark-start text:name="__RefHeading___english_8"/><text:bookmark-start text:name="english"/>English<text:bookmark-end text:name="__RefHeading___english_8"/><text:bookmark-end text:name="english"/></text:h>
      <text:h text:style-name="Heading_20_3" text:outline-level="3"><text:bookmark-start text:name="__RefHeading___we_are_a_hackerspace_activist_group_ccc_erfa_conference_can_you_publish_our_content_on_media.ccc.de_9"/><text:bookmark-start text:name="we_are_a_hackerspace_activist_group_ccc_erfa_conference_can_you_publish_our_content_on_media.ccc.de"/>We are a hackerspace / activist group / CCC Erfa / conference, can you publish our content on media.ccc.de ?<text:bookmark-end text:name="__RefHeading___we_are_a_hackerspace_activist_group_ccc_erfa_conference_can_you_publish_our_content_on_media.ccc.de_9"/><text:bookmark-end text:name="we_are_a_hackerspace_activist_group_ccc_erfa_conference_can_you_publish_our_content_on_media.ccc.de"/></text:h>
      <text:p text:style-name="Text_20_body">In most cases the answer will be YES we love to. There are a few “rules” here:</text:p>
      <text:list text:style-name="List_20_1" text:continue-numbering="false">
        <text:list-item>
          <text:p text:style-name="List_20_1_Content_First"> We only publish content that is under a free license. We prefer CC-BY-4.0.</text:p>
        </text:list-item>
        <text:list-item>
          <text:p text:style-name="List_20_1_Content"> You need to be the copyright owner of the material or at least have the OK from the owner.</text:p>
        </text:list-item>
        <text:list-item>
          <text:p text:style-name="List_20_1_Content"> The content can't contain material which falls under the DMCA and also no music by artists that are in teh GEMA</text:p>
        </text:list-item>
        <text:list-item>
          <text:p text:style-name="List_20_1_Content"> We need meta data from you. There a different ways to provide them. If possible we prefer a frab/pentabarf schedule.xml. If that's not possible we can provide a CSV file you can fill.</text:p>
        </text:list-item>
        <text:list-item>
          <text:p text:style-name="List_20_1_Content"> We need to re-encode the material for the best user experience. Please provide a fullHD file with high quality profile as source material.</text:p>
        </text:list-item>
        <text:list-item>
          <text:p text:style-name="List_20_1_Content"> We need you to provide the material on an HTTP(s) server so that our system can import it.</text:p>
        </text:list-item>
        <text:list-item>
          <text:p text:style-name="List_20_1_Content"> If wan't to provide material on a regular basis we can set up a pipeline for your project in our ticket system, this will enable you to publish your content your self on media.cc.de</text:p>
        </text:list-item>
        <text:list-item>
          <text:p text:style-name="List_20_1_Content_Last"> Talks to us in #voc-lounge on hackint.org c.f. <text:a xlink:type="simple" xlink:href="https://c3voc.de/wiki/contact" text:style-name="Internet_20_link" text:visited-style-name="Visited_20_Internet_20_Link">Communication / Contact</text:a></text:p>
        </text:list-item>
      </text:list>
      <text:h text:style-name="Heading_20_3" text:outline-level="3"><text:bookmark-start text:name="__RefHeading___can_you_record_and_stream_our_event_10"/><text:bookmark-start text:name="can_you_record_and_stream_our_event"/>Can you record and stream our event?<text:bookmark-end text:name="__RefHeading___can_you_record_and_stream_our_event_10"/><text:bookmark-end text:name="can_you_record_and_stream_our_event"/></text:h>
      <text:p text:style-name="Text_20_body">We try to support non-commercial and community-driven events as much as we can for free, but also help out for commercial events from time-to-time.  As we are a group of volunteers and enthusiasts we do all this in our spare time, therefore we can only cover your event if some of us have spare time and motivation to come.  We need to ask you to cover travel expenses and shipping for the equipment. We encourage you, if that's in you budget, to also give some money to our project so we can maintain and extend our setup.  As a base line for commercial events / events with a budget for this we ask for 500€ / day / room. The money goes 100% into the project. You also should find some people who will help with the recording, e.g. operating a camera.  </text:p>
      <text:p text:style-name="Text_20_body">Further we need the following information from you to evaluate if we can help you:</text:p>
      <text:list text:style-name="List_20_1" text:continue-numbering="false">
        <text:list-item>
          <text:p text:style-name="List_20_1_Content_First"> Number of lecture rooms to cover</text:p>
        </text:list-item>
        <text:list-item>
          <text:p text:style-name="List_20_1_Content"> Dates of the days where you need coverage</text:p>
        </text:list-item>
        <text:list-item>
          <text:p text:style-name="List_20_1_Content"> Is a build up / tear down before / after the event possible</text:p>
        </text:list-item>
        <text:list-item>
          <text:p text:style-name="List_20_1_Content"> Internet connection on site?</text:p>
          <text:list text:style-name="List_20_1">
            <text:list-item>
              <text:p text:style-name="List_20_1_Content"> For streaming we need &gt;= 5Mbit / room</text:p>
            </text:list-item>
            <text:list-item>
              <text:p text:style-name="List_20_1_Content"> For releasing we need some bandwidth on top of that</text:p>
            </text:list-item>
            <text:list-item>
              <text:p text:style-name="List_20_1_Content"> Layer 2 VLAN spanning all recorded rooms</text:p>
            </text:list-item>
          </text:list>
        </text:list-item>
        <text:list-item>
          <text:p text:style-name="List_20_1_Content"> Are there projectors present</text:p>
          <text:list text:style-name="List_20_1">
            <text:list-item>
              <text:p text:style-name="List_20_1_Content"> Are the projectors part of a multimedia system? Provide as much information on this as possible</text:p>
            </text:list-item>
          </text:list>
        </text:list-item>
        <text:list-item>
          <text:p text:style-name="List_20_1_Content"> Is an Audio system available, should it be used, is there a way to get audio for the recording out of it (XLR symmetric audio preferred)</text:p>
          <text:list text:style-name="List_20_1">
            <text:list-item>
              <text:p text:style-name="List_20_1_Content"> We can bring audio mixers and microphones but no PA</text:p>
            </text:list-item>
          </text:list>
        </text:list-item>
        <text:list-item>
          <text:p text:style-name="List_20_1_Content"> Do you have insurance for equipment</text:p>
        </text:list-item>
        <text:list-item>
          <text:p text:style-name="List_20_1_Content"> How do you schedule your talks? We need meta data for all talks that should be recorded</text:p>
          <text:list text:style-name="List_20_1">
            <text:list-item>
              <text:p text:style-name="List_20_1_Content"> We strongly recommend to use pretalx or frab to build your schedule/program</text:p>
            </text:list-item>
            <text:list-item>
              <text:p text:style-name="List_20_1_Content"> See also <text:a xlink:type="simple" xlink:href="https://c3voc.de/wiki/schedule" text:style-name="Internet_20_link" text:visited-style-name="Visited_20_Internet_20_Link">Schedule</text:a></text:p>
            </text:list-item>
          </text:list>
        </text:list-item>
        <text:list-item>
          <text:p text:style-name="List_20_1_Content"> Which license you wish for the recordings</text:p>
          <text:list text:style-name="List_20_1">
            <text:list-item>
              <text:p text:style-name="List_20_1_Content"> We suggest CC BY 4.0</text:p>
            </text:list-item>
          </text:list>
        </text:list-item>
        <text:list-item>
          <text:p text:style-name="List_20_1_Content"> We will need some artwork from you to prepare intro and outro for the recorded videos, the streaming website and a background image for the videos.</text:p>
          <text:list text:style-name="List_20_1">
            <text:list-item>
              <text:p text:style-name="List_20_1_Content"> Are you able to operate some python script that will help you to create all this?</text:p>
            </text:list-item>
            <text:list-item>
              <text:p text:style-name="List_20_1_Content"> Do you have a graphic designer we should talk to?</text:p>
            </text:list-item>
          </text:list>
        </text:list-item>
        <text:list-item>
          <text:p text:style-name="List_20_1_Content_Last"> For more details see <text:a xlink:type="simple" xlink:href="https://c3voc.de/wiki/requirements#english" text:style-name="Internet_20_link" text:visited-style-name="Visited_20_Internet_20_Link">englis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q</dc:title>
  </office:meta>
</office:document-meta>
</file>