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vents:wevsclimatecrisis"/><text:bookmark-start text:name="__RefHeading___we_vs_climatecrisis_1"/><text:bookmark-start text:name="we_vs_climatecrisis"/>we vs climatecrisis<text:bookmark-end text:name="__RefHeading___we_vs_climatecrisis_1"/><text:bookmark-end text:name="we_vs_climatecrisis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vents:wevsclimatecrisis</dc:title>
  </office:meta>
</office:document-meta>
</file>