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wdc19"/><text:bookmark-start text:name="__RefHeading___wikidatacon_2019_1"/><text:bookmark-start text:name="wikidatacon_2019"/>WikidataCon 2019<text:bookmark-end text:name="__RefHeading___wikidatacon_2019_1"/><text:bookmark-end text:name="wikidatacon_2019"/></text:h>
      <text:h text:style-name="Heading_20_2" text:outline-level="2"><text:bookmark-start text:name="__RefHeading___raeume_2"/><text:bookmark-start text:name="raeume"/>Räume<text:bookmark-end text:name="__RefHeading___raeume_2"/><text:bookmark-end text:name="raeume"/></text:h>
      <text:p text:style-name="Text_20_body">alle 1. OG:</text:p>
      <text:list text:style-name="List_20_1" text:continue-numbering="false">
        <text:list-item>
          <text:p text:style-name="List_20_1_Content_First">Kleist: Case 2</text:p>
        </text:list-item>
        <text:list-item>
          <text:p text:style-name="List_20_1_Content">Einstein: Case 4</text:p>
        </text:list-item>
        <text:list-item>
          <text:p text:style-name="List_20_1_Content_Last">Kepler: Case 3</text:p>
        </text:list-item>
      </text:list>
      <text:h text:style-name="Heading_20_2" text:outline-level="2"><text:bookmark-start text:name="__RefHeading___checkliste_3"/><text:bookmark-start text:name="checkliste"/>Checkliste<text:bookmark-end text:name="__RefHeading___checkliste_3"/><text:bookmark-end text:name="checkliste"/></text:h>
      <text:p text:style-name="Text_20_body">Vor der Veranstaltung</text:p>
      <text:list text:style-name="List_20_1" text:continue-numbering="false">
        <text:list-item/>
        <text:list-item/>
        <text:list-item>
          <text:list text:style-name="List_20_1">
            <text:list-item/>
          </text:list>
        </text:list-item>
        <text:list-item/>
        <text:list-item/>
        <text:list-item/>
        <text:list-item/>
        <text:list-item/>
        <text:list-item>
          <text:list text:style-name="List_20_1">
            <text:list-item>
              <text:p text:style-name="List_20_1_Content">  z.B. <text:a xlink:type="simple" xlink:href="https://media.ccc.de/browse/conferences/" text:style-name="Internet_20_link" text:visited-style-name="Visited_20_Internet_20_Link">https://media.ccc.de/browse/conferences/</text:a>&lt;name&gt;/</text:p>
              <text:list text:style-name="List_20_1">
                <text:list-item>
                  <text:p text:style-name="List_20_1_Content"> <text:span text:style-name="Strong_20_Emphasis">Achtung: Akronym muss in der exakt gleichen Schreibweise wie im schedule.xml sein</text:span> </text:p>
                </text:list-item>
                <text:list-item/>
              </text:list>
            </text:list-item>
            <text:list-item>
    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    <text:list text:style-name="List_20_1">
                <text:list-item>
                  <text:p text:style-name="List_20_1_Content"> <text:span text:style-name="Strong_20_Emphasis">Achtung: Akronym muss in der exakt gleichen Schreibweise wie im schedule.xml sein</text:span></text:p>
                </text:list-item>
                <text:list-item/>
              </text:list>
            </text:list-item>
          </text:list>
        </text:list-item>
        <text:list-item/>
        <text:list-item/>
        <text:list-item>
          <text:list text:style-name="List_20_1">
            <text:list-item>
              <text:list text:style-name="List_20_1">
                <text:list-item/>
                <text:list-item/>
              </text:list>
            </text:list-item>
          </text:list>
        </text:list-item>
        <text:list-item/>
        <text:list-item>
          <text:list text:style-name="List_20_1">
            <text:list-item>
              <text:p text:style-name="List_20_1_Content"> Hinweis auf streaming.media.ccc.de</text:p>
            </text:list-item>
            <text:list-item>
              <text:p text:style-name="List_20_1_Content"> Link zu Recordings</text:p>
            </text:list-item>
          </text:list>
        </text:list-item>
        <text:list-item/>
        <text:list-item>
          <text:p text:style-name="List_20_1_Content"> Youtube?</text:p>
          <text:list text:style-name="List_20_1">
            <text:list-item/>
          </text:list>
        </text:list-item>
      </text:list>
      <text:p text:style-name="Text_20_body">Nach der Veranstaltung</text:p>
      <text:list text:style-name="List_20_1" text:continue-numbering="false"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wdc19</dc:title>
  </office:meta>
</office:document-meta>
</file>