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wdc17"/><text:bookmark-start text:name="__RefHeading___wikidatacon_2017_1"/><text:bookmark-start text:name="wikidatacon_2017"/>WikidataCon 2017<text:bookmark-end text:name="__RefHeading___wikidatacon_2017_1"/><text:bookmark-end text:name="wikidatacon_2017"/></text:h>
      <text:h text:style-name="Heading_20_1" text:outline-level="1"><text:bookmark-start text:name="__RefHeading___situation_nach_erster_begehung_2"/><text:bookmark-start text:name="situation_nach_erster_begehung"/>Situation nach erster Begehung<text:bookmark-end text:name="__RefHeading___situation_nach_erster_begehung_2"/><text:bookmark-end text:name="situation_nach_erster_begehung"/></text:h>
      <text:p text:style-name="Text_20_body">Es wird ein Raum bespielt, der per Raumteiler in drei kleine Räume unterteilt werden kann. Maße: (TODO). Bestuhlung: Max 200 Leute. Eher weniger.</text:p>
      <text:p text:style-name="Text_20_body">Am Samstag gibt es zunächst eine Keynote in der Konfiguration “Großer Raum”. Danach eine halbe Stunde Umbaupause, in der die drei Räume abgeteilt werden. Danach finden in jedem Raum parallele Tracks statt. Am Sonntag wird die Raumteilung wieder aufgehoben, und es gibt wieder nur noch einen einzigen Raum. Entsprechend brauchen wir Sonntag weniger Personal.</text:p>
      <text:p text:style-name="Text_20_body">Vorschlag: Wir bauen in jedem der abzuteilenden Räume am Freitag die Setups auf und testen. Dann bauen wir für Samstag morgen um auf Grossraum. Samstag abend wird dann wieder rückgebaut auf Einzelraum (Problem: Letzter Track ended um 23 Uhr (!). Ggf also erst So morgen.)</text:p>
      <text:list text:style-name="List_20_1" text:continue-numbering="false">
        <text:list-item>
          <text:p text:style-name="List_20_1_Content_First">Connectivity: Es gibt ein Netz, 600 MBit/s Uplink, aber bislang nur WLAN. Ob wir Ethernet-Zugang haben können, wird von der Haustechnik mit der IT geklärt.</text:p>
        </text:list-item>
        <text:list-item>
          <text:p text:style-name="List_20_1_Content">Audio:</text:p>
          <text:list text:style-name="List_20_1">
            <text:list-item>
              <text:p text:style-name="List_20_1_Content">Als Einzelraum wird die gesamte Fläche von einem integrierten Multimedia-System gesteuert, incl. Funk-Mikros</text:p>
            </text:list-item>
            <text:list-item>
              <text:p text:style-name="List_20_1_Content">Nach Abteilung funktioniert nur noch eines der Räume. Für die anderen beiden müssen wir unsere Audio-Cases mitbringen. 2x 1 Aktiv-Box stellt der Tagesspiegel (Mono-Beschallung reicht IMHO)</text:p>
            </text:list-item>
            <text:list-item>
              <text:p text:style-name="List_20_1_Content">Wir kriegen aus der Saalanlage Line Pegel per XLR via einem Analogmischpult. Etwas gruselig, aber lief nach Technikeraussage bisher immer gut.</text:p>
            </text:list-item>
          </text:list>
        </text:list-item>
        <text:list-item>
          <text:p text:style-name="List_20_1_Content">Slides:</text:p>
          <text:list text:style-name="List_20_1">
            <text:list-item>
              <text:p text:style-name="List_20_1_Content_Last">Es wird eine Wall vor der Fensterfront aufgebaut, vor der die Speaker stehen werden. Wir müssen also stärker reinzoomen, weil wir wie beim FCMC Pressezentrum sonst gegen das Licht filmen. Es wird keine Projektion, sondern mehrere 55“ Fernseher geben, die über eine HDMI-Matrix das Bild zugespielt kriegen. Über den gleichen weg holen wir uns ebenfalls das Bild für das Slide-Grabbing heran.</text:p>
            </text:list-item>
          </text:list>
        </text:list-item>
      </text:list>
      <text:p text:style-name="Text_20_body">Verfügbarkeit der Technik: Haustechnik und IT sind nur bis Freitag, 17 Uhr im Haus. Danach sind wir auf uns allein gestellt.</text:p>
      <text:h text:style-name="Heading_20_2" text:outline-level="2"><text:bookmark-start text:name="__RefHeading___checkliste_3"/><text:bookmark-start text:name="checkliste"/>Checkliste<text:bookmark-end text:name="__RefHeading___checkliste_3"/><text:bookmark-end text:name="checkliste"/></text:h>
      <text:p text:style-name="Text_20_body">Vor der Veranstaltung</text:p>
      <text:list text:style-name="List_20_1" text:continue-numbering="false">
        <text:list-item/>
        <text:list-item/>
        <text:list-item>
          <text:list text:style-name="List_20_1">
            <text:list-item/>
          </text:list>
        </text:list-item>
        <text:list-item/>
        <text:list-item/>
        <text:list-item/>
        <text:list-item/>
        <text:list-item/>
        <text:list-item>
          <text:list text:style-name="List_20_1">
            <text:list-item>
              <text:p text:style-name="List_20_1_Content">  z.B. <text:a xlink:type="simple" xlink:href="https://media.ccc.de/browse/conferences/" text:style-name="Internet_20_link" text:visited-style-name="Visited_20_Internet_20_Link">https://media.ccc.de/browse/conferences/</text:a>&lt;name&gt;/</text:p>
              <text:list text:style-name="List_20_1">
                <text:list-item>
                  <text:p text:style-name="List_20_1_Content"> <text:span text:style-name="Strong_20_Emphasis">Achtung: Akronym muss in der exakt gleichen Schreibweise wie im schedule.xml sein</text:span> </text:p>
                </text:list-item>
                <text:list-item/>
              </text:list>
            </text:list-item>
            <text:list-item>
              <text:p text:style-name="List_20_1_Content">  siehe <text:a xlink:type="simple" xlink:href="https://c3voc.de/wiki/c3tracker#tracker-project_and_worker" text:style-name="Internet_20_link" text:visited-style-name="Visited_20_Internet_20_Link">tracker-project_and_worker</text:a></text:p>
              <text:list text:style-name="List_20_1">
                <text:list-item>
                  <text:p text:style-name="List_20_1_Content"> <text:span text:style-name="Strong_20_Emphasis">Achtung: Akronym muss in der exakt gleichen Schreibweise wie im schedule.xml sein</text:span></text:p>
                </text:list-item>
                <text:list-item/>
              </text:list>
            </text:list-item>
          </text:list>
        </text:list-item>
        <text:list-item/>
        <text:list-item/>
        <text:list-item>
          <text:list text:style-name="List_20_1">
            <text:list-item>
              <text:list text:style-name="List_20_1">
                <text:list-item/>
                <text:list-item/>
              </text:list>
            </text:list-item>
          </text:list>
        </text:list-item>
        <text:list-item/>
        <text:list-item>
          <text:list text:style-name="List_20_1">
            <text:list-item>
              <text:p text:style-name="List_20_1_Content"> Hinweis auf streaming.media.ccc.de</text:p>
            </text:list-item>
            <text:list-item>
              <text:p text:style-name="List_20_1_Content"> Link zu Recordings</text:p>
            </text:list-item>
          </text:list>
        </text:list-item>
        <text:list-item/>
        <text:list-item>
          <text:p text:style-name="List_20_1_Content"> Youtube?</text:p>
          <text:list text:style-name="List_20_1">
            <text:list-item/>
          </text:list>
        </text:list-item>
      </text:list>
      <text:p text:style-name="Text_20_body">Nach der Veranstaltung</text:p>
      <text:list text:style-name="List_20_1" text:continue-numbering="false">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wdc17</dc:title>
  </office:meta>
</office:document-meta>
</file>