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vcfb18"/><text:bookmark-start text:name="__RefHeading___vintage_computing_festival_berlin_2018_1"/><text:bookmark-start text:name="vintage_computing_festival_berlin_2018"/>Vintage Computing Festival Berlin 2018<text:bookmark-end text:name="__RefHeading___vintage_computing_festival_berlin_2018_1"/><text:bookmark-end text:name="vintage_computing_festival_berlin_2018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list text:style-name="List_20_1" text:continue-numbering="false">
        <text:list-item>
          <text:p text:style-name="LastListParagraph_List_20_1_Content_First"> derpeter: Ich kann wohl freitag und samstag und sonntag zur not zum abba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vcfb18</dc:title>
  </office:meta>
</office:document-meta>
</file>