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6"/><text:bookmark-start text:name="__RefHeading___vintage_computing_festival_berlin_2016_1"/><text:bookmark-start text:name="vintage_computing_festival_berlin_2016"/>Vintage Computing Festival Berlin 2016<text:bookmark-end text:name="__RefHeading___vintage_computing_festival_berlin_2016_1"/><text:bookmark-end text:name="vintage_computing_festival_berlin_2016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Samstag ist nur für Fachpublikum und es gibt nix zum recorden</text:p>
      <text:p text:style-name="Text_20_body">Sonntag recording in Raum 0.12 Montag im medienteaterSonntag kann von 20-21 umgebaut werden.</text:p>
      <text:p text:style-name="Text_20_body"><text:a xlink:type="simple" xlink:href="http://vcfb.de/2016/vortraege_workshops.html" text:style-name="Internet_20_link" text:visited-style-name="Visited_20_Internet_20_Link">http://vcfb.de/2016/vortraege_workshop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6</dc:title>
  </office:meta>
</office:document-meta>
</file>