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vcfb15"/><text:bookmark-start text:name="__RefHeading___vintage_computing_festival_berlin_2015_1"/><text:bookmark-start text:name="vintage_computing_festival_berlin_2015"/>Vintage Computing Festival Berlin 2015<text:bookmark-end text:name="__RefHeading___vintage_computing_festival_berlin_2015_1"/><text:bookmark-end text:name="vintage_computing_festival_berlin_2015"/></text:h>
      <text:list text:style-name="List_20_1" text:continue-numbering="false">
        <text:list-item>
          <text:p text:style-name="List_20_1_Content_First">medientechnik how to <text:a xlink:type="simple" xlink:href="http://www.medienwissenschaft.hu-berlin.de/Einrichtungen/medientheater/technik_des_medientheaters.pdf" text:style-name="Internet_20_link" text:visited-style-name="Visited_20_Internet_20_Link">http://www.medienwissenschaft.hu-berlin.de/Einrichtungen/medientheater/technik_des_medientheaters.pdf</text:a></text:p>
        </text:list-item>
        <text:list-item>
          <text:p text:style-name="List_20_1_Content">das medientheater wird samstagabend für die party benutzt, das equipment kann solange im technikraum hinten eingeschlossen werden. sonntagmorgens ab 7h können wir wie wieder rein, gebraucht wird das medientheater wieder ab 10h bzw. vielleicht sogar erst ab 11:30h</text:p>
        </text:list-item>
        <text:list-item>
          <text:p text:style-name="List_20_1_Content">in die räume können wir ab mittwoch. raum 0.08 (doch nicht 1.35) wird nur samstag gebraucht und abends dann abgebaut und ab dem nächsten tag für was anderes benutzt</text:p>
        </text:list-item>
        <text:list-item>
          <text:p text:style-name="List_20_1_Content">4:3 und 16:9 geht beides</text:p>
        </text:list-item>
        <text:list-item>
          <text:p text:style-name="List_20_1_Content">beamer, boxen, je ein tisch- und ein funkhandmikro sind in den räumen vorhanden</text:p>
        </text:list-item>
        <text:list-item>
          <text:p text:style-name="List_20_1_Content">als inputs gibt es dvi, vga, s-video, composite (bnc) und audio (klinke, cinch)</text:p>
        </text:list-item>
        <text:list-item>
          <text:p text:style-name="List_20_1_Content_Last"><text:a xlink:type="simple" xlink:href="http://geruempel.ddns.net/vcfb15/" text:style-name="Internet_20_link" text:visited-style-name="Visited_20_Internet_20_Link">http://geruempel.ddns.net/vcfb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vcfb15</dc:title>
  </office:meta>
</office:document-meta>
</file>