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tint"/><text:bookmark-start text:name="__RefHeading___there_is_no_time_1"/><text:bookmark-start text:name="there_is_no_time"/>There is no time<text:bookmark-end text:name="__RefHeading___there_is_no_time_1"/><text:bookmark-end text:name="there_is_no_time"/></text:h>
      <text:list text:style-name="List_20_1" text:continue-numbering="false">
        <text:list-item>
          <text:p text:style-name="List_20_1_Content_First"> Brauchen Bauchbinden und co ⇒ Video Mischer leihen</text:p>
        </text:list-item>
        <text:list-item>
          <text:p text:style-name="List_20_1_Content"> ggf FEM / AGS?</text:p>
        </text:list-item>
        <text:list-item>
          <text:p text:style-name="List_20_1_Content"> Streaming ist das Hautpziel</text:p>
        </text:list-item>
        <text:list-item>
          <text:p text:style-name="List_20_1_Content"> 4 Cams werden gebraucht</text:p>
        </text:list-item>
        <text:list-item>
          <text:p text:style-name="List_20_1_Content_Last"> Audio cases werden gebrauch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tint</dc:title>
  </office:meta>
</office:document-meta>
</file>