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"/><text:bookmark-start text:name="__RefHeading___t4at_seibert_media_1"/><text:bookmark-start text:name="t4at_seibert_media"/>T4AT (//SEIBERT/MEDIA)<text:bookmark-end text:name="__RefHeading___t4at_seibert_media_1"/><text:bookmark-end text:name="t4at_seibert_media"/></text:h>
      <text:list text:style-name="List_20_1" text:continue-numbering="false">
        <text:list-item>
          <text:p text:style-name="List_20_1_Content_First">Das Event findet an der IHK Wiesbaden statt und hat 4 aufzuzeichnende Räume.</text:p>
        </text:list-item>
        <text:list-item>
          <text:p text:style-name="List_20_1_Content">Seibert Media hat selbst ein Raum-Set, dennoch werden 4 Saal-Cases vom VOC angemietet werden. Allerdings existiert in der IHK quasi kein Audio-Setup, so dass wir alles an Audio-Cases leihen würden das da ist.</text:p>
        </text:list-item>
        <text:list-item>
          <text:p text:style-name="List_20_1_Content">Ebenso stellt Seibert Media ein Storage aus dem eigenen Fundus. Die Kosten werden nach dem üblichen Preis abgerechnet.</text:p>
        </text:list-item>
        <text:list-item>
          <text:p text:style-name="List_20_1_Content">Transport via Spedition wird von Seibert Media organisiert, bezahlt und versichert.</text:p>
        </text:list-item>
        <text:list-item>
          <text:p text:style-name="List_20_1_Content_Last">Die Veranstaltung dauert 2 Tage lang, davon ist jedoch nur der erste aufzuzeichnen, der zweite wird für Workshops benutzt. An diesem werden wie das Processing abschließen, abbauen und die Cases sortieren.</text:p>
        </text:list-item>
      </text:list>
      <text:h text:style-name="Heading_20_1" text:outline-level="1"><text:bookmark-start text:name="__RefHeading___nomenklatur_2"/><text:bookmark-start text:name="nomenklatur"/>Nomenklatur<text:bookmark-end text:name="__RefHeading___nomenklatur_2"/><text:bookmark-end text:name="nomenklatur"/></text:h>
      <text:list text:style-name="List_20_1" text:continue-numbering="false">
        <text:list-item>
          <text:p text:style-name="List_20_1_Content_First"> Akronym: T4AT</text:p>
        </text:list-item>
        <text:list-item>
          <text:p text:style-name="List_20_1_Content"> Raumnamen</text:p>
          <text:list text:style-name="List_20_1">
            <text:list-item>
              <text:p text:style-name="List_20_1_Content"> s1: S12</text:p>
            </text:list-item>
            <text:list-item>
              <text:p text:style-name="List_20_1_Content"> s2: S34</text:p>
            </text:list-item>
            <text:list-item>
              <text:p text:style-name="List_20_1_Content"> s4: S5</text:p>
            </text:list-item>
            <text:list-item>
              <text:p text:style-name="List_20_1_Content_Last"> s5: Praesidentenzimm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</dc:title>
  </office:meta>
</office:document-meta>
</file>