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ubscribe_9"/><text:bookmark-start text:name="__RefHeading___subscribe_9_1"/><text:bookmark-start text:name="subscribe_9"/>SUBSCRIBE 9<text:bookmark-end text:name="__RefHeading___subscribe_9_1"/><text:bookmark-end text:name="subscribe_9"/></text:h>
      <text:p text:style-name="Text_20_body">Selbe Location wie letztes Jahr, vgl. <text:a xlink:type="simple" xlink:href="https://c3voc.de/wiki/events:sub8#raeume" text:style-name="Internet_20_link" text:visited-style-name="Visited_20_Internet_20_Link">SUBSCRIBE 8#Räume</text:a> – Zeitgleich mit <text:span text:style-name="del"><text:a xlink:type="simple" xlink:href="https://c3voc.de/wiki/events:nixcon2017" text:style-name="Internet_20_link" text:visited-style-name="Visited_20_Internet_20_Link">NixCon 2017</text:a> (ebenfalls München)</text:span> und <text:a xlink:type="simple" xlink:href="https://c3voc.de/wiki/events:wdc17" text:style-name="Internet_20_link" text:visited-style-name="Visited_20_Internet_20_Link">WikidataCon 2017</text:a> (Berlin).</text:p>
      <text:h text:style-name="Heading_20_2" text:outline-level="2"><text:bookmark-start text:name="__RefHeading___wer_und_wann_2"/><text:bookmark-start text:name="wer_und_wann"/>Wer und wann<text:bookmark-end text:name="__RefHeading___wer_und_wann_2"/><text:bookmark-end text:name="wer_und_wann"/></text:h>
      <text:p text:style-name="Text_20_body">ab Donnerstag 14 Uhr, Aufbau großer Sitzungsaal</text:p>
      <text:list text:style-name="List_20_1" text:continue-numbering="false">
        <text:list-item>
          <text:p text:style-name="List_20_1_Content_First"> Andi</text:p>
        </text:list-item>
        <text:list-item>
          <text:p text:style-name="List_20_1_Content"> Marcel</text:p>
        </text:list-item>
        <text:list-item>
          <text:p text:style-name="List_20_1_Content_Last"> derchris (ab 15 Uhr), Aufbau kleiner Sitzungssaal</text:p>
        </text:list-item>
      </text:list>
      <text:p text:style-name="Text_20_body">später</text:p>
      <text:list text:style-name="List_20_1" text:continue-numbering="false">
        <text:list-item>
          <text:p text:style-name="List_20_1_Content_First"> lhampe ab Donnerstag abend/Samstag</text:p>
        </text:list-item>
        <text:list-item>
          <text:p text:style-name="List_20_1_Content_Last"> Sebastian (aka @studiolink) ab Freitag</text:p>
        </text:list-item>
      </text:list>
      <text:h text:style-name="Heading_20_2" text:outline-level="2"><text:bookmark-start text:name="__RefHeading___checkliste_3"/><text:bookmark-start text:name="checkliste"/>Checkliste<text:bookmark-end text:name="__RefHeading___checkliste_3"/><text:bookmark-end text:name="checkliste"/></text:h>
      <text:list text:style-name="List_20_1" text:continue-numbering="false">
        <text:list-item/>
        <text:list-item/>
        <text:list-item>
          <text:list text:style-name="List_20_1">
            <text:list-item/>
          </text:list>
        </text:list-item>
        <text:list-item/>
        <text:list-item/>
        <text:list-item/>
        <text:list-item/>
        <text:list-item>
          <text:list text:style-name="List_20_1">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text:span text:style-name="Strong_20_Emphasis">Achtung: Akronym muss in der exakt gleichen Schreibweise wie im schedule.xml sein</text:span></text:p>
                </text:list-item>
                <text:list-item/>
              </text:list>
            </text:list-item>
          </text:list>
        </text:list-item>
        <text:list-item/>
        <text:list-item>
          <text:list text:style-name="List_20_1">
            <text:list-item/>
            <text:list-item/>
            <text:list-item/>
          </text:list>
        </text:list-item>
        <text:list-item/>
        <text:list-item/>
        <text:list-item>
          <text:p text:style-name="List_20_1_Content">Youtube?</text:p>
          <text:list text:style-name="List_20_1">
            <text:list-item/>
          </text:list>
        </text:list-item>
        <text:list-item/>
      </text:list>
      <text:p text:style-name="Text_20_body">Nach der Veranstaltung</text:p>
      <text:list text:style-name="List_20_1" text:continue-numbering="false">
        <text:list-item/>
        <text:list-item/>
      </text:list>
      <text:h text:style-name="Heading_20_2" text:outline-level="2"><text:bookmark-start text:name="__RefHeading___raeume_und_aufbauplanung_4"/><text:bookmark-start text:name="raeume_und_aufbauplanung"/>Räume und Aufbauplanung<text:bookmark-end text:name="__RefHeading___raeume_und_aufbauplanung_4"/><text:bookmark-end text:name="raeume_und_aufbauplanung"/></text:h>
      <text:p text:style-name="Text_20_body">Hardwaredetails sind größtenteils noch auf dem Stand vom letzten Jahr:</text:p>
      <text:h text:style-name="Heading_20_3" text:outline-level="3"><text:bookmark-start text:name="__RefHeading___grosser_sitzungssaal_5"/><text:bookmark-start text:name="grosser_sitzungssaal"/>großer Sitzungssaal<text:bookmark-end text:name="__RefHeading___grosser_sitzungssaal_5"/><text:bookmark-end text:name="grosser_sitzungssaal"/></text:h>
      <text:p text:style-name="Text_20_body">Hauptprogramm aka “Konferenz”</text:p>
      <text:p text:style-name="Text_20_body">Technik: Crestron Digtital Media Series 3, HDMI+VGA via Kupfer, Vollständig ausgestattet mit zahlreichen Bodentanks und Patchpanels für HDSDI/BNC, XLR und Ethernet. Funk-Mikros: Zwei Headsets + vier Handmikrofone.</text:p>
      <text:p text:style-name="Text_20_body">Hälfte des Raums in Reihen bestuhlt, andere hälfte mit Tischen. FoH hinten, daneben Videomischer-Platz.</text:p>
      <text:list text:style-name="List_20_1" text:continue-numbering="false">
        <text:list-item>
          <text:p text:style-name="List_20_1_Content_First"><text:a xlink:type="simple" xlink:href="https://c3voc.de/wiki/hardware:encoder#encoder_cube_6" text:style-name="Internet_20_link" text:visited-style-name="Visited_20_Internet_20_Link">encoder_cube_6</text:a> wegen drei Hardware-Eingängen</text:p>
        </text:list-item>
        <text:list-item>
          <text:p text:style-name="List_20_1_Content">Kamera 6 und M</text:p>
        </text:list-item>
        <text:list-item>
          <text:p text:style-name="List_20_1_Content">2x Tallycom aus Case 6</text:p>
        </text:list-item>
        <text:list-item>
          <text:p text:style-name="List_20_1_Content_Last">Pavo M9 als “Scaler” um HDMI 1080p50 auf 1080p24 o.ä. zu wandeln</text:p>
        </text:list-item>
      </text:list>
      <text:h text:style-name="Heading_20_3" text:outline-level="3"><text:bookmark-start text:name="__RefHeading___kleiner_sitzungsaal_6"/><text:bookmark-start text:name="kleiner_sitzungsaal"/>kleiner Sitzungsaal<text:bookmark-end text:name="__RefHeading___kleiner_sitzungsaal_6"/><text:bookmark-end text:name="kleiner_sitzungsaal"/></text:h>
      <text:p text:style-name="Text_20_body">Workshop-Raum mit 30 Sitzplätzen</text:p>
      <text:list text:style-name="List_20_1" text:continue-numbering="false">
        <text:list-item>
          <text:p text:style-name="List_20_1_Content_First"> Case 5 im Standard-Setup</text:p>
          <text:list text:style-name="List_20_1">
            <text:list-item>
              <text:p text:style-name="List_20_1_Content_Last"> Folien per HDMI→SDI Strecke mit HDMI Matrix als Splitter und Tronsmart als Scaler davor</text:p>
            </text:list-item>
          </text:list>
        </text:list-item>
      </text:list>
      <text:p text:style-name="Text_20_body">Audio: es gibt auf dem Tisch vier Grenzflächenmikros → per XLR in Kamera</text:p>
      <text:list text:style-name="List_20_1" text:continue-numbering="false">
        <text:list-item>
          <text:p text:style-name="List_20_1_Content_First"> per XLR L out des Audio Mixers unten</text:p>
        </text:list-item>
        <text:list-item>
          <text:p text:style-name="List_20_1_Content_Last"> Das Mikro beim Speaker auf 9dB oder höher drehen, die anderen drei Mikros auf 0 dB herunter drehen.</text:p>
        </text:list-item>
      </text:list>
      <text:h text:style-name="Heading_20_3" text:outline-level="3"><text:bookmark-start text:name="__RefHeading___sitzungszimmer_8_7"/><text:bookmark-start text:name="sitzungszimmer_8"/>Sitzungszimmer 8<text:bookmark-end text:name="__RefHeading___sitzungszimmer_8_7"/><text:bookmark-end text:name="sitzungszimmer_8"/></text:h>
      <text:p text:style-name="Text_20_body">Workshop-Raum mit 20 Sitzplätzen an langem Tisch</text:p>
      <text:list text:style-name="List_20_1" text:continue-numbering="false">
        <text:list-item>
          <text:p text:style-name="List_20_1_Content_First"> Creston Presentation Switcher <text:a xlink:type="simple" xlink:href="http://www.crestron.com/products/model/DMPS3-4K-150-C" text:style-name="Internet_20_link" text:visited-style-name="Visited_20_Internet_20_Link">DMPS3-4K-150-C</text:a></text:p>
          <text:list text:style-name="List_20_1">
            <text:list-item>
              <text:p text:style-name="List_20_1_Content"> Crestron Verstärker AMP 2210S</text:p>
            </text:list-item>
          </text:list>
        </text:list-item>
        <text:list-item>
          <text:p text:style-name="List_20_1_Content"> Projektor: Panasonic <text:a xlink:type="simple" xlink:href="http://panasonic.net/avc/projector/products/ez580/specifications.html" text:style-name="Internet_20_link" text:visited-style-name="Visited_20_Internet_20_Link">PT-EZ580</text:a></text:p>
          <text:list text:style-name="List_20_1">
            <text:list-item>
              <text:p text:style-name="List_20_1_Content_Last"> <text:a xlink:type="simple" xlink:href="https://eww.pavc.panasonic.co.jp/projector/extranet/main/products/ez580/manual/pt-ez580_en.pdf" text:style-name="Internet_20_link" text:visited-style-name="Visited_20_Internet_20_Link">https://eww.pavc.panasonic.co.jp/projector/extranet/main/products/ez580/manual/pt-ez580_en.pdf</text:a> </text:p>
            </text:list-item>
          </text:list>
        </text:list-item>
      </text:list>
      <text:h text:style-name="Heading_20_3" text:outline-level="3"><text:bookmark-start text:name="__RefHeading___sitzungszimmer_4_8"/><text:bookmark-start text:name="sitzungszimmer_4"/>Sitzungszimmer 4<text:bookmark-end text:name="__RefHeading___sitzungszimmer_4_8"/><text:bookmark-end text:name="sitzungszimmer_4"/></text:h>
      <text:p text:style-name="Text_20_body">Workshop-Raum mit 15? Sitzplätzen</text:p>
      <text:list text:style-name="List_20_1" text:continue-numbering="false">
        <text:list-item>
          <text:p text:style-name="LastListParagraph_List_20_1_Content_First">Projektor <text:a xlink:type="simple" xlink:href="https://www.nec-display-solutions.com/p/de/de/products/details/technicaldata/rp/U321H.xhtml" text:style-name="Internet_20_link" text:visited-style-name="Visited_20_Internet_20_Link">NEC U321H</text:a> an <text:a xlink:type="simple" xlink:href="http://media.extron.com/download/files/userman/68-2358-50_B.pdf" text:style-name="Internet_20_link" text:visited-style-name="Visited_20_Internet_20_Link">Extron MPS 602</text:a></text:p>
        </text:list-item>
      </text:list>
      <text:h text:style-name="Heading_20_3" text:outline-level="3"><text:bookmark-start text:name="__RefHeading___sitzungszimmer_9_9"/><text:bookmark-start text:name="sitzungszimmer_9"/>Sitzungszimmer 9<text:bookmark-end text:name="__RefHeading___sitzungszimmer_9_9"/><text:bookmark-end text:name="sitzungszimmer_9"/></text:h>
      <text:p text:style-name="Text_20_body">Workshop-Raum mit 12 Sitzplätzen</text:p>
      <text:p text:style-name="Text_20_body">Projektor steht auf dem Tisch und hat VGA+HDMI.</text:p>
      <text:h text:style-name="Heading_20_3" text:outline-level="3"><text:bookmark-start text:name="__RefHeading___sitzungszimmer_3_10"/><text:bookmark-start text:name="sitzungszimmer_3"/>Sitzungszimmer 3<text:bookmark-end text:name="__RefHeading___sitzungszimmer_3_10"/><text:bookmark-end text:name="sitzungszimmer_3"/></text:h>
      <text:p text:style-name="Text_20_body">Podcast-Aufnahmeraum</text:p>
      <text:list text:style-name="List_20_1" text:continue-numbering="false">
        <text:list-item>
          <text:p text:style-name="LastListParagraph_List_20_1_Content_First">Projektor Panasonic PT-CW240 an Extron MPS 602 per HDMI</text:p>
        </text:list-item>
      </text:list>
      <text:h text:style-name="Heading_20_2" text:outline-level="2"><text:bookmark-start text:name="__RefHeading___mounts_11"/><text:bookmark-start text:name="mounts"/>Mounts<text:bookmark-end text:name="__RefHeading___mounts_11"/><text:bookmark-end text:name="mounts"/></text:h>
      <text:p text:style-name="Text_20_body">Überarbeitete Idee: Dezentralisiertes Setup mit Minion6 als “Master”</text:p>
      <text:p text:style-name="Text_20_body">Worker A bis C auf EncoderX; Worker D und folgend auf Minion6, Worker E (Encoding) zusätzlich auf den Slave Minions.</text:p>
      <text:p text:style-name="Text_20_body">Alle Minions:</text:p>
      <text:p text:style-name="Preformatted_20_Text">mkdir -p /video/fuse/subscribe9/{Großer\ Sitzungssaal,Kleiner\ Sitzungssaal}<text:line-break/>sudo mount -t cifs //encoder6.lan.c3voc.de/fuse/subscribe9/Großer\ Sitzungssaal /video/fuse/subscribe9/Großer\ Sitzungssaal<text:line-break/>sudo mount -t cifs //encoder5.lan.c3voc.de/fuse/subscribe9/Kleiner\ Sitzungssaal /video/fuse/subscribe9/Kleiner\ Sitzungssaal</text:p>
      <text:p text:style-name="Text_20_body">zusätzlich auf den Slave-Minions:</text:p>
      <text:p text:style-name="Preformatted_20_Text">sudo mount -t cifs //minion6.lan.c3voc.de/video /video<text:line-break/>sudo mount -t cifs //minion6.lan.c3voc.de/tmp /video/tmp<text:line-break/>sudo mount -t cifs //minion6.lan.c3voc.de/encoded /video/encoded</text:p>
      <text:p text:style-name="Text_20_body">auf EncoderX:</text:p>
      <text:p text:style-name="Preformatted_20_Text">sudo mount -t cifs //minion6.lan.c3voc.de/video/intros /video/intros</text:p>
      <text:h text:style-name="Heading_20_2" text:outline-level="2"><text:bookmark-start text:name="__RefHeading___notizen_fuers_naechste_mal_12"/><text:bookmark-start text:name="notizen_fuers_naechste_mal"/>Notizen fürs nächste Mal<text:bookmark-end text:name="__RefHeading___notizen_fuers_naechste_mal_12"/><text:bookmark-end text:name="notizen_fuers_naechste_mal"/></text:h>
      <text:p text:style-name="Text_20_body">Quelldateien fürs Intro sind im intro-outro-generator repo. Es liegt ein Skript daneben, mit dem die “given frames” aus dem session opener MP4 generiert werden können. Das Generator Skript kann jetzt die ersten 150 Frames wiederverwenden, damit das funktioniert, muss es vorher allerdings einmal der Debug-Modus durchgelaufen sein.</text:p>
      <text:list text:style-name="List_20_1" text:continue-numbering="false">
        <text:list-item>
          <text:p text:style-name="List_20_1_Content_First"> <text:a xlink:type="simple" xlink:href="https://github.com/voc/intro-outro-generator/issues/19" text:style-name="Internet_20_link" text:visited-style-name="Visited_20_Internet_20_Link">https://github.com/voc/intro-outro-generator/issues/19</text:a></text:p>
        </text:list-item>
        <text:list-item>
          <text:p text:style-name="List_20_1_Content"> <text:a xlink:type="simple" xlink:href="https://github.com/voc/intro-outro-generator/issues/20" text:style-name="Internet_20_link" text:visited-style-name="Visited_20_Internet_20_Link">https://github.com/voc/intro-outro-generator/issues/20</text:a></text:p>
        </text:list-item>
        <text:list-item>
          <text:p text:style-name="List_20_1_Content"> <text:a xlink:type="simple" xlink:href="https://github.com/voc/intro-outro-generator/issues/21" text:style-name="Internet_20_link" text:visited-style-name="Visited_20_Internet_20_Link">https://github.com/voc/intro-outro-generator/issues/21</text:a></text:p>
        </text:list-item>
        <text:list-item>
          <text:p text:style-name="List_20_1_Content_Last"> <text:a xlink:type="simple" xlink:href="https://github.com/voc/intro-outro-generator/issues/22" text:style-name="Internet_20_link" text:visited-style-name="Visited_20_Internet_20_Link">https://github.com/voc/intro-outro-generator/issues/22</text:a></text:p>
        </text:list-item>
      </text:list>
      <text:p text:style-name="Text_20_body">Der Background Loop und die Pausen-Animation für Voctomix sind im cm repo. </text:p>
      <text:list text:style-name="List_20_1" text:continue-numbering="false">
        <text:list-item/>
      </text:list>
      <text:p text:style-name="Text_20_body">Publishing</text:p>
      <text:list text:style-name="List_20_1" text:continue-numbering="false">
        <text:list-item/>
        <text:list-item/>
        <text:list-item>
          <text:p text:style-name="List_20_1_Content_Last">Nice to have: Frab ID zu Youtube (Tag/Beschreibung) oder mehr Metadaten zu Auphonic schieben</text:p>
        </text:list-item>
      </text:list>
      <text:p text:style-name="Text_20_body">BR Räumlichkeiten:</text:p>
      <text:list text:style-name="List_20_1" text:continue-numbering="false">
        <text:list-item>
          <text:p text:style-name="List_20_1_Content_First"> audio Delay checken - wir haben 200ms vom BR oben drauf geben lassen</text:p>
        </text:list-item>
        <text:list-item>
          <text:p text:style-name="List_20_1_Content"> Vor dem Event Prüfen das die Mono_Summe wirklich alle Kanäle drauf hat (3,5mm-Klinke war es nicht - uns fehlte (mehfach sauberer) Ton :/)</text:p>
        </text:list-item>
        <text:list-item>
          <text:p text:style-name="List_20_1_Content_Last"> Bessere Lösung für Tisch-Micros im kleinen Sitzungssaal - Notfalls wieder alle außer das vorne runter pe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ubscribe_9</dc:title>
  </office:meta>
</office:document-meta>
</file>