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bscribe11"/><text:bookmark-start text:name="__RefHeading___subscribe_11_1"/><text:bookmark-start text:name="subscribe_11"/>SUBSCRIBE 11<text:bookmark-end text:name="__RefHeading___subscribe_11_1"/><text:bookmark-end text:name="subscribe_11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4" text:outline-level="4"><text:bookmark-start text:name="__RefHeading___infos_fuer_spedition_3"/><text:bookmark-start text:name="infos_fuer_spedition"/>Infos für Spedition<text:bookmark-end text:name="__RefHeading___infos_fuer_spedition_3"/><text:bookmark-end text:name="infos_fuer_spedition"/></text:h>
      <text:p text:style-name="Preformatted_20_Text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bscribe11</dc:title>
  </office:meta>
</office:document-meta>
</file>