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0"/><text:bookmark-start text:name="__RefHeading___subscribe_10_1"/><text:bookmark-start text:name="subscribe_10"/>SUBSCRIBE 10<text:bookmark-end text:name="__RefHeading___subscribe_10_1"/><text:bookmark-end text:name="subscribe_10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4" text:outline-level="4"><text:bookmark-start text:name="__RefHeading___infos_fuer_dhl_3"/><text:bookmark-start text:name="infos_fuer_dhl"/>Infos für DHL<text:bookmark-end text:name="__RefHeading___infos_fuer_dhl_3"/><text:bookmark-end text:name="infos_fuer_dhl"/></text:h>
      <text:p text:style-name="Preformatted_20_Text">Deutschlandradio<text:line-break/>Kammermusiksaal<text:line-break/>Hr. Rath<text:line-break/>Raderberggürtel 40<text:line-break/>50968 Köl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0</dc:title>
  </office:meta>
</office:document-meta>
</file>