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tm2021"/><text:bookmark-start text:name="__RefHeading___state_of_the_map_2020_1"/><text:bookmark-start text:name="state_of_the_map_2020"/>State of the Map 2020<text:bookmark-end text:name="__RefHeading___state_of_the_map_2020_1"/><text:bookmark-end text:name="state_of_the_map_2020"/></text:h>
      <text:p text:style-name="Text_20_body">State of the Map 2021</text:p>
      <text:list text:style-name="List_20_1" text:continue-numbering="false">
        <text:list-item>
          <text:p text:style-name="List_20_1_Content_First"> <text:a xlink:type="simple" xlink:href="https://2021.stateofthemap.org/programme/" text:style-name="Internet_20_link" text:visited-style-name="Visited_20_Internet_20_Link">https://2021.stateofthemap.org/programme/</text:a></text:p>
        </text:list-item>
        <text:list-item>
          <text:p text:style-name="List_20_1_Content_Last"> ein Vortragstrack + weiterer Track aus Panels/Workshops</text:p>
        </text:list-item>
      </text:list>
      <text:p text:style-name="Text_20_body">Bzgl. Uebersetzungen hab ich mal geschaut, was fuer Sets es da gibt, d.h. wenn die Buchhaltung auf dem Wiki (<text:a xlink:type="simple" xlink:href="https://wiki.openstreetmap.org/wiki/State_of_the_Map_2021/volunteers/translation" text:style-name="Internet_20_link" text:visited-style-name="Visited_20_Internet_20_Link">https://wiki.openstreetmap.org/wiki/State_of_the_Map_2021/volunteers/translation</text:a>) richtig ist, dann muesste es folgende Kombinationen geben: </text:p>
      <text:list text:style-name="List_20_1" text:continue-numbering="false">
        <text:list-item>
          <text:p text:style-name="List_20_1_Content_First"> (Russian), </text:p>
        </text:list-item>
        <text:list-item>
          <text:p text:style-name="List_20_1_Content"> (Bahasa Indonesia), </text:p>
        </text:list-item>
        <text:list-item>
          <text:p text:style-name="List_20_1_Content"> (Italian), </text:p>
        </text:list-item>
        <text:list-item>
          <text:p text:style-name="List_20_1_Content"> (Spanish), </text:p>
        </text:list-item>
        <text:list-item>
          <text:p text:style-name="List_20_1_Content"> (Bengali), </text:p>
        </text:list-item>
        <text:list-item>
          <text:p text:style-name="List_20_1_Content"> (Russian, Spanish), </text:p>
        </text:list-item>
        <text:list-item>
          <text:p text:style-name="List_20_1_Content_Last"> (Bahasa Indonesia, Italian, Russian). </text:p>
        </text:list-item>
      </text:list>
      <text:p text:style-name="Text_20_body">Originalsprache ist immer Englisch. D.h. inklusive Englisch sollte es maximal 4 Audiospuren geben. Die Aufzeichnungen hab ich allerdings noch nicht bekommen, d.h. evt. gibt's dann doch noch meh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tm2021</dc:title>
  </office:meta>
</office:document-meta>
</file>