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tm2020"/><text:bookmark-start text:name="__RefHeading___state_of_the_map_2020_1"/><text:bookmark-start text:name="state_of_the_map_2020"/>State of the Map 2020<text:bookmark-end text:name="__RefHeading___state_of_the_map_2020_1"/><text:bookmark-end text:name="state_of_the_map_2020"/></text:h>
      <text:p text:style-name="Text_20_body">State of the Map 2020</text:p>
      <text:list text:style-name="List_20_1" text:continue-numbering="false">
        <text:list-item>
          <text:p text:style-name="List_20_1_Content_First"> <text:a xlink:type="simple" xlink:href="https://2020.stateofthemap.org/programme/" text:style-name="Internet_20_link" text:visited-style-name="Visited_20_Internet_20_Link">https://2020.stateofthemap.org/programme/</text:a></text:p>
        </text:list-item>
        <text:list-item>
          <text:p text:style-name="List_20_1_Content"> zwei Tracks</text:p>
        </text:list-item>
        <text:list-item>
          <text:p text:style-name="List_20_1_Content_Last"> <text:a xlink:type="simple" xlink:href="https://wiki.openstreetmap.org/wiki/State_of_the_Map_2020/Tutorial_Pre-Recorded_Talk" text:style-name="Internet_20_link" text:visited-style-name="Visited_20_Internet_20_Link">https://wiki.openstreetmap.org/wiki/State_of_the_Map_2020/Tutorial_Pre-Recorded_Talk</text:a></text:p>
        </text:list-item>
      </text:list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list text:style-name="List_20_1" text:continue-numbering="false">
        <text:list-item>
          <text:p text:style-name="List_20_1_Content_First">Zwei OBS “Cloud” Instanzen (Speedy + Daffy) auf die man per Remote-Desktop-Client (NoMachine) zugreift. Quellen:</text:p>
          <text:list text:style-name="List_20_1">
            <text:list-item>
              <text:p text:style-name="List_20_1_Content">Abspielen der aufgezeichneten Vorträge</text:p>
              <text:list text:style-name="List_20_1">
                <text:list-item>
                  <text:p text:style-name="List_20_1_Content"> Im Anschluss jeweils Q&amp;A per Jitsi Meet über <text:a xlink:type="simple" xlink:href="https://talk.stateofthemap.org/" text:style-name="Internet_20_link" text:visited-style-name="Visited_20_Internet_20_Link">https://talk.stateofthemap.org/</text:a></text:p>
                </text:list-item>
                <text:list-item>
                  <text:p text:style-name="List_20_1_Content"> Pausenanimation / Infobeamer </text:p>
                </text:list-item>
              </text:list>
              <text:p text:style-name="Text_20_body">* Livestream wie sonst auch über streaming.media.ccc.de</text:p>
            </text:list-item>
          </text:list>
        </text:list-item>
        <text:list-item>
          <text:p text:style-name="List_20_1_Content_Last">Schnitt noch unklar: Download des MP4 aus OBS oder Schnipseln mit “Cloud” Shotcut o.ä.?</text:p>
        </text:list-item>
      </text:list>
      <text:h text:style-name="Heading_20_2" text:outline-level="2"><text:bookmark-start text:name="__RefHeading___ablauf_3"/><text:bookmark-start text:name="ablauf"/>Ablauf<text:bookmark-end text:name="__RefHeading___ablauf_3"/><text:bookmark-end text:name="ablauf"/></text:h>
      <text:list text:style-name="List_20_1" text:continue-numbering="false">
        <text:list-item>
          <text:p text:style-name="List_20_1_Content_First">Donnerstag 21:00 UTC+2 (aka CEST): Testlauf</text:p>
        </text:list-item>
        <text:list-item>
          <text:p text:style-name="List_20_1_Content">Freitag</text:p>
        </text:list-item>
        <text:list-item>
          <text:p text:style-name="List_20_1_Content">Samstag</text:p>
        </text:list-item>
        <text:list-item>
          <text:p text:style-name="List_20_1_Content_Last">Sonntag</text:p>
        </text:list-item>
      </text:list>
      <text:p text:style-name="Text_20_body">Nach der Konferenz:</text:p>
      <text:list text:style-name="List_20_1" text:continue-numbering="false">
        <text:list-item>
          <text:p text:style-name="LastListParagraph_List_20_1_Content_First"> Finale Versionen schneiden und publizieren</text:p>
        </text:list-item>
      </text:list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p text:style-name="Text_20_body">Vor der Veranstaltung</text:p>
      <text:list text:style-name="List_20_1" text:continue-numbering="false">
        <text:list-item/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  <text:list text:style-name="List_20_1">
                    <text:list-item/>
                    <text:list-item>
        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      </text:list-item>
                    <text:list-item/>
                    <text:list-item/>
                    <text:list-item/>
                  </text:list>
                  <text:p text:style-name="Text_20_body">* </text:p>
                </text:list-item>
              </text:list>
            </text:list-item>
          </text:list>
        </text:list-item>
        <text:list-item>
          <text:list text:style-name="List_20_1">
            <text:list-item>
              <text:list text:style-name="List_20_1">
                <text:list-item>
                  <text:p text:style-name="List_20_1_Content">Erste Version von Fred liegt in /video/intros/sotm2020 – ggf. $url unten links noch fixen… –Andi</text:p>
                </text:list-item>
              </text:list>
            </text:list-item>
            <text:list-item/>
            <text:list-item/>
          </text:list>
        </text:list-item>
        <text:list-item/>
        <text:list-item/>
        <text:list-item>
          <text:p text:style-name="List_20_1_Content">Youtube?</text:p>
          <text:list text:style-name="List_20_1">
            <text:list-item/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wer_5"/><text:bookmark-start text:name="wer"/>Wer?<text:bookmark-end text:name="__RefHeading___wer_5"/><text:bookmark-end text:name="wer"/></text:h>
      <text:list text:style-name="List_20_1" text:continue-numbering="false">
        <text:list-item>
          <text:p text:style-name="List_20_1_Content_First"> Andi</text:p>
        </text:list-item>
        <text:list-item>
          <text:p text:style-name="List_20_1_Content"> Kyle</text:p>
        </text:list-item>
        <text:list-item>
          <text:p text:style-name="List_20_1_Content"> mstockm</text:p>
        </text:list-item>
        <text:list-item>
          <text:p text:style-name="List_20_1_Content"> tyr_asd</text:p>
        </text:list-item>
        <text:list-item>
          <text:p text:style-name="List_20_1_Content_Last"> (MichaelK)</text:p>
        </text:list-item>
      </text:list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h text:style-name="Heading_20_2" text:outline-level="2"><text:bookmark-start text:name="__RefHeading___mixer_manual_7"/><text:bookmark-start text:name="mixer_manual"/>Mixer Manual<text:bookmark-end text:name="__RefHeading___mixer_manual_7"/><text:bookmark-end text:name="mixer_manual"/></text:h>
      <text:h text:style-name="Heading_20_3" text:outline-level="3"><text:bookmark-start text:name="__RefHeading___video-mixing_workflow_8"/><text:bookmark-start text:name="video-mixing_workflow"/>Video-Mixing Workflow<text:bookmark-end text:name="__RefHeading___video-mixing_workflow_8"/><text:bookmark-end text:name="video-mixing_workflow"/></text:h>
      <text:list text:style-name="List_20_1" text:continue-numbering="false">
        <text:list-item>
          <text:p text:style-name="List_20_1_Content_First">  Before talk:</text:p>
          <text:list text:style-name="List_20_1">
            <text:list-item>
              <text:p text:style-name="List_20_1_Content"> Select correct source [1] in “Lecture Player” scene</text:p>
            </text:list-item>
            <text:list-item>
              <text:p text:style-name="List_20_1_Content"> Connect to correct Jitsi-room [2], locally and on mixer machine</text:p>
            </text:list-item>
            <text:list-item>
              <text:p text:style-name="List_20_1_Content"> Share OBS window on mixer machine</text:p>
            </text:list-item>
            <text:list-item>
              <text:p text:style-name="List_20_1_Content"> Test with session host and speaker</text:p>
            </text:list-item>
            <text:list-item>
              <text:p text:style-name="List_20_1_Content"> Activate “Everyone follows me” in Jitsi settings on local machine (More Actions → Settgins → More → Everyone follows me)</text:p>
            </text:list-item>
            <text:list-item>
              <text:p text:style-name="List_20_1_Content"> Make sure the speaking person is displayed or switch manually between speaker and session host, avoid tile view</text:p>
            </text:list-item>
            <text:list-item>
              <text:p text:style-name="List_20_1_Content"> Start Jitsi live stream (sotm1-talk, sotm2-talk)</text:p>
            </text:list-item>
          </text:list>
        </text:list-item>
        <text:list-item>
          <text:p text:style-name="List_20_1_Content"> Talk start:</text:p>
          <text:list text:style-name="List_20_1">
            <text:list-item>
              <text:p text:style-name="List_20_1_Content"> Notify session host and speaker you're about to cut to the Jitsi room</text:p>
            </text:list-item>
            <text:list-item>
              <text:p text:style-name="List_20_1_Content"> Ensure Recording is enabled</text:p>
            </text:list-item>
            <text:list-item>
              <text:p text:style-name="List_20_1_Content"> Activate “Jitsi via RTMP” scene for intro</text:p>
            </text:list-item>
            <text:list-item>
              <text:p text:style-name="List_20_1_Content"> Activate “Lecture Player” scene after intro</text:p>
            </text:list-item>
            <text:list-item>
              <text:p text:style-name="List_20_1_Content"> Watch audio level, adjust if necessary – target is -12dB (sometimes yellow, but never red)</text:p>
            </text:list-item>
          </text:list>
        </text:list-item>
        <text:list-item>
          <text:p text:style-name="List_20_1_Content"> Talk end:</text:p>
          <text:list text:style-name="List_20_1">
            <text:list-item>
              <text:p text:style-name="List_20_1_Content"> Notify session host and speaker you're about to cut to the Jitsi room</text:p>
            </text:list-item>
            <text:list-item>
              <text:p text:style-name="List_20_1_Content"> Activate “Jitsi via RTMP” scene for Q&amp;A</text:p>
            </text:list-item>
            <text:list-item>
              <text:p text:style-name="List_20_1_Content"> Activate “Loop Player” scene after Q&amp;A</text:p>
            </text:list-item>
            <text:list-item>
              <text:p text:style-name="List_20_1_Content_Last"> Stop Jitsi live stream in current room</text:p>
            </text:list-item>
          </text:list>
        </text:list-item>
      </text:list>
      <text:p text:style-name="Text_20_body">For lightning talks, you have to select the next talk while the current one is running and cut to the “Lecture Player” scene again once the previous talk has finished.</text:p>
      <text:list text:style-name="List_20_1" text:continue-numbering="false">
        <text:list-item>
          <text:p text:style-name="LastListParagraph_List_20_1_Content_First"> We could also add all lightingtalks to the player, if there is no moderation inbetween…</text:p>
        </text:list-item>
      </text:list>
      <text:p text:style-name="Text_20_body">[1] <text:a xlink:type="simple" xlink:href="https://2020.stateofthemap.org/programme/" text:style-name="Internet_20_link" text:visited-style-name="Visited_20_Internet_20_Link">https://2020.stateofthemap.org/programme/</text:a>
[2] <text:a xlink:type="simple" xlink:href="https://speaker.sotm.bitcast.co.za/" text:style-name="Internet_20_link" text:visited-style-name="Visited_20_Internet_20_Link">https://speaker.sotm.bitcast.co.za/</text:a></text:p>
      <text:h text:style-name="Heading_20_3" text:outline-level="3"><text:bookmark-start text:name="__RefHeading___routing_video_and_audio_of_the_lecture_player_into_jitsi_9"/><text:bookmark-start text:name="routing_video_and_audio_of_the_lecture_player_into_jitsi"/>Routing Video and Audio of the lecture player into Jitsi<text:bookmark-end text:name="__RefHeading___routing_video_and_audio_of_the_lecture_player_into_jitsi_9"/><text:bookmark-end text:name="routing_video_and_audio_of_the_lecture_player_into_jitsi"/></text:h>
      <text:list text:style-name="List_20_1" text:continue-numbering="false">
        <text:list-item>
          <text:p text:style-name="List_20_1_Content_First"> Precondition: There has to be an open NX session</text:p>
        </text:list-item>
        <text:list-item>
          <text:p text:style-name="List_20_1_Content"> right click the lecture player scene to and select “Open windowed projector (Scene)”</text:p>
        </text:list-item>
        <text:list-item>
          <text:p text:style-name="List_20_1_Content"> in Chromium: in the Jitsi: share this projector window and enable the microphone</text:p>
        </text:list-item>
        <text:list-item>
          <text:p text:style-name="List_20_1_Content"> in the system “Volume Control” window switch to the recording tab</text:p>
          <text:list text:style-name="List_20_1">
            <text:list-item>
              <text:p text:style-name="List_20_1_Content"> Switch the “Chromium input” to the “Monitor of Null Output”</text:p>
            </text:list-item>
          </text:list>
        </text:list-item>
        <text:list-item>
          <text:p text:style-name="List_20_1_Content"> Inside OBS Sessings (Audio → Advanced) the Monitoring Device is also set to “Monitor of Null Output”, thereby all audio sources with enabled monitoring should go to jitsi.</text:p>
          <text:list text:style-name="List_20_1">
            <text:list-item>
              <text:p text:style-name="List_20_1_Content"> check with your lokal Jitsi window, if audio works e.g. by enabling monitoring for the loop </text:p>
            </text:list-item>
            <text:list-item>
              <text:p text:style-name="List_20_1_Content_Last"> (gear icon below the audio level shifter → Advanced Audio Properties → Audio Monitoring to “Monitor and Output”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tm2020</dc:title>
  </office:meta>
</office:document-meta>
</file>