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stfest2019"/><text:bookmark-start text:name="__RefHeading___rustfest_barcelona_2019_1"/><text:bookmark-start text:name="rustfest_barcelona_2019"/>RustFest Barcelona 2019<text:bookmark-end text:name="__RefHeading___rustfest_barcelona_2019_1"/><text:bookmark-end text:name="rustfest_barcelona_2019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 eimann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list text:style-name="List_20_1" text:continue-numbering="false">
        <text:list-item>
          <text:p text:style-name="List_20_1_Content_First"> Welches Case?</text:p>
        </text:list-item>
        <text:list-item>
          <text:p text:style-name="List_20_1_Content_Last"> Wo abholen, wo hinbrin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ustfest2019</dc:title>
  </office:meta>
</office:document-meta>
</file>