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evision23"/><text:bookmark-start text:name="__RefHeading___revision_2023_1"/><text:bookmark-start text:name="revision_2023"/>Revision 2023<text:bookmark-end text:name="__RefHeading___revision_2023_1"/><text:bookmark-end text:name="revisi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hexchen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anmerkungen_3"/><text:bookmark-start text:name="anmerkungen"/>Anmerkungen<text:bookmark-end text:name="__RefHeading___anmerkungen_3"/><text:bookmark-end text:name="anmerkungen"/></text:h>
      <text:p text:style-name="Text_20_body">Nur Streaming! Fancy Special Shit um so wenig wie möglich zu komprimieren.</text:p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evision23</dc:title>
  </office:meta>
</office:document-meta>
</file>