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rc3:start"/><text:bookmark-start text:name="__RefHeading___chaos_remote_experience_1"/><text:bookmark-start text:name="chaos_remote_experience"/>Chaos Remote Experience<text:bookmark-end text:name="__RefHeading___chaos_remote_experience_1"/><text:bookmark-end text:name="chaos_remote_experience"/></text:h>
      <text:p text:style-name="Text_20_body">please select instance:</text:p>
      <text:list text:style-name="List_20_1" text:continue-numbering="false">
        <text:list-item>
          <text:p text:style-name="List_20_1_Content_First"><text:a xlink:type="simple" xlink:href="https://c3voc.de/wiki/events:jahresendveranstaltung2021:start" text:style-name="Internet_20_link" text:visited-style-name="Visited_20_Internet_20_Link"> 2021</text:a></text:p>
        </text:list-item>
        <text:list-item>
          <text:p text:style-name="List_20_1_Content_Last"><text:a xlink:type="simple" xlink:href="https://c3voc.de/wiki/events:rc3:2020" text:style-name="Internet_20_link" text:visited-style-name="Visited_20_Internet_20_Link"> 20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rc3:start</dc:title>
  </office:meta>
</office:document-meta>
</file>