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karlsruhe"/><text:bookmark-start text:name="__RefHeading___karlsruhe_1"/><text:bookmark-start text:name="karlsruhe"/>Karlsruhe<text:bookmark-end text:name="__RefHeading___karlsruhe_1"/><text:bookmark-end text:name="karlsruh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Entropia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Karlsruhe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ja mit Absprache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ghost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ghost@entropia.de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51</text:p>
          </table:table-cell>
        </table:table-row>
        <table:table-row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cell">
            <text:p text:style-name="tablealignleft">bei Bedarf möglich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76133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49.0067198, 8.4072813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EinsimplerGei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karlsruhe</dc:title>
  </office:meta>
</office:document-meta>
</file>