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hamburg"/><text:bookmark-start text:name="__RefHeading___hamburg_1"/><text:bookmark-start text:name="hamburg"/>Hamburg<text:bookmark-end text:name="__RefHeading___hamburg_1"/><text:bookmark-end text:name="hambur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Chaos Studio Hamburg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confirmed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csh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Kampnagel Hamburg</text:p>
          </table:table-cell>
        </table:table-row>
        <table:table-row>
          <table:table-cell office:value-type="string" table:style-name="tableheader">
            <text:p text:style-name="Table_20_Heading">gema_schedule</text:p>
          </table:table-cell>
          <table:table-cell office:value-type="string" table:style-name="tablecell">
            <text:p text:style-name="tablealignleft">4h (4x1h)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655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kritis, jtbx, stb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via MCR</text:p>
          </table:table-cell>
        </table:table-row>
        <table:table-row>
          <table:table-cell office:value-type="string" table:style-name="tableheader">
            <text:p text:style-name="Table_20_Heading">releasing_youtube</text:p>
          </table:table-cell>
          <table:table-cell office:value-type="string" table:style-name="tablecell">
            <text:p text:style-name="tablealignleft">ja: Kanal mediacccde</text:p>
          </table:table-cell>
        </table:table-row>
        <table:table-row>
          <table:table-cell office:value-type="string" table:style-name="tableheader">
            <text:p text:style-name="Table_20_Heading">intros</text:p>
          </table:table-cell>
          <table:table-cell office:value-type="string" table:style-name="tablecell">
            <text:p text:style-name="tablealignleft">Intros werden durchs VOC bereitgestellt</text:p>
          </table:table-cell>
        </table:table-row>
        <table:table-row>
          <table:table-cell office:value-type="string" table:style-name="tableheader">
            <text:p text:style-name="Table_20_Heading">schedule_room</text:p>
          </table:table-cell>
          <table:table-cell office:value-type="string" table:style-name="tablecell">
            <text:p text:style-name="tablealignleft">chaosstudio-hamburg</text:p>
          </table:table-cell>
        </table:table-row>
        <table:table-row>
          <table:table-cell office:value-type="string" table:style-name="tableheader">
            <text:p text:style-name="Table_20_Heading">comment</text:p>
          </table:table-cell>
          <table:table-cell office:value-type="string" table:style-name="tablecell">
            <text:p text:style-name="tablealignleft">c3lingo-embed durch MCR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header">
            <text:p text:style-name="Table_20_Heading">managed_by</text:p>
          </table:table-cell>
          <table:table-cell office:value-type="string" table:style-name="tableheader">
            <text:p text:style-name="Table_20_Heading">brodcasting_schedule</text:p>
          </table:table-cell>
          <table:table-cell office:value-type="string" table:style-name="tableheader">
            <text:p text:style-name="Table_20_Heading">gema_schedule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recording_type</text:p>
          </table:table-cell>
          <table:table-cell office:value-type="string" table:style-name="tableheader">
            <text:p text:style-name="Table_20_Heading">releasing_type</text:p>
          </table:table-cell>
          <table:table-cell office:value-type="string" table:style-name="tableheader">
            <text:p text:style-name="Table_20_Heading">releasing_youtube</text:p>
          </table:table-cell>
          <table:table-cell office:value-type="string" table:style-name="tableheader">
            <text:p text:style-name="Table_20_Heading">intros</text:p>
          </table:table-cell>
          <table:table-cell office:value-type="string" table:style-name="tableheader">
            <text:p text:style-name="Table_20_Heading">schedule_url</text:p>
          </table:table-cell>
          <table:table-cell office:value-type="string" table:style-name="tableheader">
            <text:p text:style-name="Table_20_Heading">schedule_room</text:p>
          </table:table-cell>
          <table:table-cell office:value-type="string" table:style-name="tableheader">
            <text:p text:style-name="Table_20_Heading">room_guid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>
            <text:p text:style-name="tablealignleft">Tag 1 ab 22 Uhr bis Open End; 
Tag 2 ab 11 Uhr bis Open End; 
Tag 3 ab 11 Uhr bis Open End; 
Tag 4 ab 22 Uhr bis Open End;</text:p>
          </table:table-cell>
          <table:table-cell office:value-type="string" table:style-name="tablecell">
            <text:p text:style-name="tablealignleft">::::::: Tag 2: 17:00–17:30 Uhr: RVDS (Gema-Mitglied, Media-Agreement liegt vor, inklusive Gema-Nummer) ::::::: Tag 2: 20:00–20:40 Uhr: YNFB (keine Gemamusik, keine Gemamitglieder, Media-Agreement liegt vor), 20:40–21:00: Interview ::::::: Tag 2: 21:00–21:40 Uhr: STATEMACHINE (keine Gemamusik, keine Gemamitglieder, Media-Agreement liegt vor), 21:40–22:00: Interview (Q&amp;A) ::::::: Tag 3: 11:00–11:40 Uhr: POSSY (Gemamusik (Dj + Talk) ::::::: Tag 3: 15:00-15:32 Uhr: BANDSCHLUPF (1 Gemamitglied, 1 Nicht-Gemamitglied, Media-Agreement liegt vor, 15:32–15:74 Interview ::::::: Tag 3: 20:00–22:00 Uhr: PLATTENFROSTER TV (Musik-"Fernseh"sendung, mit Talks, Musik und Moderation, Redeanteile/Musikanteile ca. 50/50</text:p>
          </table:table-cell>
          <table:table-cell office:value-type="string" table:style-name="tablecell">
            <text:p text:style-name="tablealignleft">1 656</text:p>
          </table:table-cell>
          <table:table-cell office:value-type="string" table:style-name="tablecell">
            <text:p text:style-name="tablealignleft">kuhball, stvn, geser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schedule.jetzt-mega-absahnen.shop/schedule.xml" text:style-name="Internet_20_link" text:visited-style-name="Visited_20_Internet_20_Link">schedule.jetzt-mega-absahnen.shop/…</text:a></text:p>
          </table:table-cell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d736ad8f-29ec-4a02-811e-9877798437ba</text:p>
          </table:table-cell>
          <table:table-cell office:value-type="string" table:style-name="tablecell">
            <text:p text:style-name="tablealignleft">ct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haos_studio_hamburg_2"/><text:bookmark-start text:name="chaos_studio_hamburg"/>Chaos Studio Hamburg<text:bookmark-end text:name="__RefHeading___chaos_studio_hamburg_2"/><text:bookmark-end text:name="chaos_studio_hamburg"/></text:h>
      <text:list text:style-name="List_20_1" text:continue-numbering="false">
        <text:list-item>
          <text:p text:style-name="List_20_1_Content_First"> <text:span text:style-name="Strong_20_Emphasis">Wo</text:span>: Kampnagel, Jarrestraße 20. Parken in kostenpflichtigem Parkhaus. Bus 172/173/17 von U Mundsburg oder U Barmbek</text:p>
        </text:list-item>
        <text:list-item>
          <text:p text:style-name="List_20_1_Content"> <text:span text:style-name="Strong_20_Emphasis">Wann</text:span>: Tag 1-4, 11-23 Uhr</text:p>
        </text:list-item>
        <text:list-item>
          <text:p text:style-name="List_20_1_Content"> <text:span text:style-name="Strong_20_Emphasis">Wie</text:span>: Vortrag aufgezeichnet, vor Ort oder virtuell</text:p>
        </text:list-item>
        <text:list-item>
          <text:p text:style-name="List_20_1_Content_Last"> <text:span text:style-name="Strong_20_Emphasis">Hygienemassnahmen und Einschränkungen</text:span>: Kein Publikum, Zutritt nur für an der Produktion beteiligte Personen, Maskenpflicht.</text:p>
        </text:list-item>
      </text:list>
      <text:h text:style-name="Heading_20_2" text:outline-level="2"><text:bookmark-start text:name="__RefHeading___chaostrawler_stubnitz_gaengeviertel_3"/><text:bookmark-start text:name="chaostrawler_stubnitz_gaengeviertel"/>ChaosTrawler Stubnitz/Gängeviertel<text:bookmark-end text:name="__RefHeading___chaostrawler_stubnitz_gaengeviertel_3"/><text:bookmark-end text:name="chaostrawler_stubnitz_gaengeviertel"/></text:h>
      <text:list text:style-name="List_20_1" text:continue-numbering="false">
        <text:list-item>
          <text:p text:style-name="LastListParagraph_List_20_1_Content_First"> <text:span text:style-name="Strong_20_Emphasis">Wo</text:span>: </text:p>
        </text:list-item>
      </text:list>
      <text:p text:style-name="Text_20_body">MS Stubnitz, Kirchenpauerkai 29 (Begrenzte Anzahl Parkplätze am Kai vor dem Schiff, Bus 111 bis Baakenhöft/U4 bis Hafen-City Universität oder Ebbrücken/S3 oder S31 bis Elbbrücken)  Gängeviertel, Valentinskamp 28a (Parksituation schlecht, U-Bahn bis Gänsemarkt/S-Bahn bis Jungfernstieg/Bus 3 bis Johannes-Brahms-Platz)</text:p>
      <text:list text:style-name="List_20_1" text:continue-numbering="false">
        <text:list-item>
          <text:p text:style-name="List_20_1_Content_First"> <text:span text:style-name="Strong_20_Emphasis">Wann</text:span>: 4 Tage (Tag 2 &amp; 3 ab 11 Uhr, Tag 1 und 4 ab 22 Uhr)</text:p>
        </text:list-item>
        <text:list-item>
          <text:p text:style-name="List_20_1_Content"> <text:span text:style-name="Strong_20_Emphasis">Wie</text:span>: Vortrag aufgezeichnet (Gängeviertel) oder vor Ort (Stubnitz) [Q&amp;A als Live-Schalte soll möglich gemacht werden].</text:p>
        </text:list-item>
        <text:list-item>
          <text:p text:style-name="List_20_1_Content_Last"> <text:span text:style-name="Strong_20_Emphasis">Hygienemaßnahmen und Einschränkungen</text:span>: Kein Publikum, Zutritt nur für an der Produktion beteiligte Personen, Maskenpflicht, Gängeviertel barrierefrei (lieber nochmal nachfragen, ob der Fahrstuhl funktioniert!), Stubnitz nicht.</text:p>
        </text:list-item>
      </text:list>
      <text:h text:style-name="Heading_20_2" text:outline-level="2"><text:bookmark-start text:name="__RefHeading___meta_4"/><text:bookmark-start text:name="meta"/>Meta<text:bookmark-end text:name="__RefHeading___meta_4"/><text:bookmark-end text:name="met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lug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location</text:p>
          </table:table-cell>
          <table:table-cell office:value-type="string" table:style-name="tableheader">
            <text:p text:style-name="Table_20_Heading">live</text:p>
          </table:table-cell>
          <table:table-cell office:value-type="string" table:style-name="tableheader">
            <text:p text:style-name="Table_20_Heading">preproduction</text:p>
          </table:table-cell>
          <table:table-cell office:value-type="string" table:style-name="tableheader">
            <text:p text:style-name="Table_20_Heading">remote_speakers</text:p>
          </table:table-cell>
          <table:table-cell office:value-type="string" table:style-name="tableheader">
            <text:p text:style-name="Table_20_Heading">contacts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header">
            <text:p text:style-name="Table_20_Heading">plz</text:p>
          </table:table-cell>
          <table:table-cell office:value-type="string" table:style-name="tableheader">
            <text:p text:style-name="Table_20_Heading">geo</text:p>
          </table:table-cell>
          <table:table-cell office:value-type="string" table:style-name="tableheader">
            <text:p text:style-name="Table_20_Heading">area</text:p>
          </table:table-cell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header">
            <text:p text:style-name="Table_20_Heading">possible_production_times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>
            <text:p text:style-name="tablealignleft">cshh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Hamburg, Kampnagel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ab 5.12.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tbx, stb</text:p>
          </table:table-cell>
          <table:table-cell office:value-type="string" table:style-name="tablecell">
            <text:p text:style-name="tablealignleft">chaosstudio-intern@hamburg.ccc.de</text:p>
          </table:table-cell>
          <table:table-cell office:value-type="string" table:style-name="tablecell"/>
          <table:table-cell office:value-type="string" table:style-name="tablecell">
            <text:p text:style-name="tablealignleft">bei Bedarf möglich</text:p>
          </table:table-cell>
          <table:table-cell office:value-type="string" table:style-name="tablecell">
            <text:p text:style-name="tablealignleft">22303</text:p>
          </table:table-cell>
          <table:table-cell office:value-type="string" table:style-name="tablecell">
            <text:p text:style-name="tablealignleft">53.58327, 10.02152</text:p>
          </table:table-cell>
          <table:table-cell office:value-type="string" table:style-name="tablecell">
            <text:p text:style-name="tablealignleft">Nord</text:p>
          </table:table-cell>
          <table:table-cell office:value-type="string" table:style-name="tablecell">
            <text:p text:style-name="tablealignleft">jtbx, stb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Hamburg</text:p>
          </table:table-cell>
          <table:table-cell office:value-type="string" table:style-name="tablecell">
            <text:p text:style-name="tablealignleft">✓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stvn, kuhball, geser</text:p>
          </table:table-cell>
          <table:table-cell office:value-type="string" table:style-name="tablecell">
            <text:p text:style-name="tablealignleft">chaostrawler@stubnitz.com</text:p>
          </table:table-cell>
          <table:table-cell office:value-type="string" table:style-name="tablecell">
            <text:p text:style-name="tablealignleft">1 514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20457; 20355</text:p>
          </table:table-cell>
          <table:table-cell office:value-type="string" table:style-name="tablecell">
            <text:p text:style-name="tablealignleft">53.53688, 10.01074</text:p>
          </table:table-cell>
          <table:table-cell office:value-type="string" table:style-name="tablecell">
            <text:p text:style-name="tablealignleft">Nord</text:p>
          </table:table-cell>
          <table:table-cell office:value-type="string" table:style-name="tablecell">
            <text:p text:style-name="tablealignleft">stvn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hamburg</dc:title>
  </office:meta>
</office:document-meta>
</file>