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standorte:freiburg"/><text:bookmark-start text:name="__RefHeading___freiburg_1"/><text:bookmark-start text:name="freiburg"/>Freiburg<text:bookmark-end text:name="__RefHeading___freiburg_1"/><text:bookmark-end text:name="freibur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CCCFr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Freiburg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closed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capo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video@cccfr.de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52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79098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47.99314, 7.84058</text:p>
          </table:table-cell>
        </table:table-row>
      </table:table>
      <text:h text:style-name="Heading_20_2" text:outline-level="2"><text:bookmark-start text:name="__RefHeading___cccfr_2"/><text:bookmark-start text:name="cccfr"/>CCCFr<text:bookmark-end text:name="__RefHeading___cccfr_2"/><text:bookmark-end text:name="cccfr"/></text:h>
      <text:list text:style-name="List_20_1" text:continue-numbering="false">
        <text:list-item>
          <text:p text:style-name="List_20_1_Content_First"> <text:span text:style-name="Strong_20_Emphasis">Wo</text:span>: tbd</text:p>
        </text:list-item>
        <text:list-item>
          <text:p text:style-name="List_20_1_Content"> <text:span text:style-name="Strong_20_Emphasis">Wann</text:span>: tbd</text:p>
        </text:list-item>
        <text:list-item>
          <text:p text:style-name="List_20_1_Content"> <text:span text:style-name="Strong_20_Emphasis">Wie</text:span>: tbd</text:p>
        </text:list-item>
        <text:list-item>
          <text:p text:style-name="List_20_1_Content_Last"> <text:span text:style-name="Strong_20_Emphasis">Hygienemassnahmen und Einschränkungen</text:span>: tb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ndorte:freiburg</dc:title>
  </office:meta>
</office:document-meta>
</file>