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kommunikation"/><text:bookmark-start text:name="__RefHeading___kommunikationswege_1"/><text:bookmark-start text:name="kommunikationswege"/>Kommunikationswege<text:bookmark-end text:name="__RefHeading___kommunikationswege_1"/><text:bookmark-end text:name="kommunikationswege"/></text:h>
      <text:h text:style-name="Heading_20_2" text:outline-level="2"><text:bookmark-start text:name="__RefHeading___chaos_remote_experience_2"/><text:bookmark-start text:name="chaos_remote_experience"/>Chaos Remote Experience<text:bookmark-end text:name="__RefHeading___chaos_remote_experience_2"/><text:bookmark-end text:name="chaos_remote_experience"/></text:h>
      <text:p text:style-name="Text_20_body">please select instance:</text:p>
      <text:p text:style-name="Text_20_body"> - <text:a xlink:type="simple" xlink:href="https://c3voc.de/wiki/events:jahresendveranstaltung2021:start" text:style-name="Internet_20_link" text:visited-style-name="Visited_20_Internet_20_Link"> 2021</text:a>
 - <text:a xlink:type="simple" xlink:href="https://c3voc.de/wiki/events:rc3:2020" text:style-name="Internet_20_link" text:visited-style-name="Visited_20_Internet_20_Link"> 20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ommunikation</dc:title>
  </office:meta>
</office:document-meta>
</file>