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ydata15"/><text:bookmark-start text:name="__RefHeading___pydata_berlin_2015_1"/><text:bookmark-start text:name="pydata_berlin_2015"/>PyData Berlin 2015<text:bookmark-end text:name="__RefHeading___pydata_berlin_2015_1"/><text:bookmark-end text:name="pydata_berlin_2015"/></text:h>
      <text:h text:style-name="Heading_20_2" text:outline-level="2"><text:bookmark-start text:name="__RefHeading___was_2"/><text:bookmark-start text:name="was"/>Was?<text:bookmark-end text:name="__RefHeading___was_2"/><text:bookmark-end text:name="was"/></text:h>
      <text:p text:style-name="Text_20_body">Es gibt <text:a xlink:type="simple" xlink:href="https://c3voc.de/wiki/intern:pydata:event_brochure_betahaus.pdf" text:style-name="Internet_20_link" text:visited-style-name="Visited_20_Internet_20_Link">zwei Räume</text:a>.</text:p>
      <text:list text:style-name="List_20_1" text:continue-numbering="false">
        <text:list-item>
          <text:p text:style-name="List_20_1_Content_First">Aufbau am Donnerstag im Innovation space wohl den ganzen Tag über möglich</text:p>
        </text:list-item>
        <text:list-item>
          <text:p text:style-name="List_20_1_Content">Aufbau am Donnerstag in der Arena erst ab ca. 19:00 Uhr</text:p>
        </text:list-item>
        <text:list-item>
          <text:p text:style-name="List_20_1_Content_Last">Anlieferung der Hardware Mo-Fr 10-18 Uhr möglich</text:p>
        </text:list-item>
      </text:list>
      <text:h text:style-name="Heading_20_3" text:outline-level="3"><text:bookmark-start text:name="__RefHeading___innovation_space_3"/><text:bookmark-start text:name="innovation_space"/>Innovation space<text:bookmark-end text:name="__RefHeading___innovation_space_3"/><text:bookmark-end text:name="innovation_space"/></text:h>
      <text:list text:style-name="List_20_1" text:continue-numbering="false">
        <text:list-item>
          <text:p text:style-name="List_20_1_Content_First">ca. 250 Plätze</text:p>
        </text:list-item>
        <text:list-item>
          <text:p text:style-name="List_20_1_Content">Beamer mit VGA und DVI</text:p>
        </text:list-item>
        <text:list-item>
          <text:p text:style-name="List_20_1_Content">es gibt ein Audio-Pult mit Mikrofone</text:p>
        </text:list-item>
        <text:list-item>
          <text:p text:style-name="List_20_1_Content_Last">kein direkter Netzwerkzugang</text:p>
        </text:list-item>
      </text:list>
      <text:h text:style-name="Heading_20_3" text:outline-level="3"><text:bookmark-start text:name="__RefHeading___arena_4"/><text:bookmark-start text:name="arena"/>Arena<text:bookmark-end text:name="__RefHeading___arena_4"/><text:bookmark-end text:name="arena"/></text:h>
      <text:list text:style-name="List_20_1" text:continue-numbering="false">
        <text:list-item>
          <text:p text:style-name="List_20_1_Content_First">ca. 50 Plätze</text:p>
        </text:list-item>
        <text:list-item>
          <text:p text:style-name="List_20_1_Content">keine Audio-Hardware vorhanden</text:p>
        </text:list-item>
        <text:list-item>
          <text:p text:style-name="List_20_1_Content">Beamer mit VGA und DVI</text:p>
        </text:list-item>
        <text:list-item>
          <text:p text:style-name="List_20_1_Content_Last">es gibt wohl eine Netzwerkdose mit Internetz== Anwesenh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ydata15</dc:title>
  </office:meta>
</office:document-meta>
</file>