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5"/><text:bookmark-start text:name="__RefHeading___podlove_podcaster_workshop_1"/><text:bookmark-start text:name="podlove_podcaster_workshop"/>5. Podlove Podcaster Workshop<text:bookmark-end text:name="__RefHeading___podlove_podcaster_workshop_1"/><text:bookmark-end text:name="podlove_podcaster_workshop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astListParagraph_List_20_1_Content_First"> <text:a xlink:type="simple" xlink:href="https://video.pads.ccc.de/ppw15a" text:style-name="Internet_20_link" text:visited-style-name="Visited_20_Internet_20_Link">https://video.pads.ccc.de/ppw15a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5</dc:title>
  </office:meta>
</office:document-meta>
</file>