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19"/><text:bookmark-start text:name="__RefHeading___osmodevcon2019_1"/><text:bookmark-start text:name="osmodevcon2019"/>OsmoDevCon2019<text:bookmark-end text:name="__RefHeading___osmodevcon2019_1"/><text:bookmark-end text:name="osmodevcon2019"/></text:h>
      <text:h text:style-name="Heading_20_2" text:outline-level="2"><text:bookmark-start text:name="__RefHeading___cccb-hardware_statt_flightcase_2"/><text:bookmark-start text:name="cccb-hardware_statt_flightcase"/>CCCB-Hardware statt Flightcase<text:bookmark-end text:name="__RefHeading___cccb-hardware_statt_flightcase_2"/><text:bookmark-end text:name="cccb-hardware_statt_flightcase"/></text:h>
      <text:list text:style-name="List_20_1" text:continue-numbering="false">
        <text:list-item>
          <text:p text:style-name="List_20_1_Content_First">CCCB-Audio Mixer ersetzt VOC-Audio Mixer</text:p>
        </text:list-item>
        <text:list-item>
          <text:p text:style-name="List_20_1_Content">Kiste mit XRL-Kabeln aus CCCB ersetzt VOC-XLR-Kabel</text:p>
        </text:list-item>
        <text:list-item>
          <text:p text:style-name="List_20_1_Content">CCCB-Encoder ersetzt VOC-Encoder</text:p>
        </text:list-item>
        <text:list-item>
          <text:p text:style-name="List_20_1_Content">Router aus LTE-Setup ersetzt VOC-Router (VPN Routen anpassen!)</text:p>
        </text:list-item>
        <text:list-item>
          <text:p text:style-name="List_20_1_Content">CCCB-Kamera ersetzt VOC-Kamera (Netzteil von Peter!)</text:p>
        </text:list-item>
        <text:list-item>
          <text:p text:style-name="List_20_1_Content">CCCB-Mischer-Workstation mit Bildschirm vom Veranstalter ersetzt VOC-Encoder</text:p>
        </text:list-item>
        <text:list-item>
          <text:p text:style-name="List_20_1_Content">Privatswitch HP von Daniel ersetzt VOC-Switch (nur 8 Ports, ggf. noch den passiven Switch mitnehmen)</text:p>
        </text:list-item>
        <text:list-item>
          <text:p text:style-name="List_20_1_Content">LAN-Kabel kommen vom CCCB (wieviele?)</text:p>
        </text:list-item>
        <text:list-item>
          <text:p text:style-name="List_20_1_Content">Peters Cross-Down-Converter ersetzt VOC-Cross-Down.</text:p>
        </text:list-item>
        <text:list-item>
          <text:p text:style-name="List_20_1_Content">2x VOC SDI Strecken fuer Kamera und Slides aus dem Lager (CCCB-Keller)</text:p>
        </text:list-item>
        <text:list-item>
          <text:p text:style-name="List_20_1_Content_Last">2x Merfachstecker aus CCCB-Bestand (hat Harald aber auch immer ausreichend da)</text:p>
        </text:list-item>
      </text:list>
      <text:p text:style-name="Text_20_body">TODO</text:p>
      <text:list text:style-name="List_20_1" text:continue-numbering="false">
        <text:list-item>
          <text:p text:style-name="List_20_1_Content_First">HDMI-Kabel Vortrageneder ↔ Cross-Up-Down-Konverter: ein Langes gibts noch in einer der VOC Kisten im CCCB</text:p>
        </text:list-item>
        <text:list-item>
          <text:p text:style-name="List_20_1_Content_Last">X to HDMI: im Club nachse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19</dc:title>
  </office:meta>
</office:document-meta>
</file>