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18"/><text:bookmark-start text:name="__RefHeading___osmodevcon_2018_1"/><text:bookmark-start text:name="osmodevcon_2018"/>OsmoDevCon 2018<text:bookmark-end text:name="__RefHeading___osmodevcon_2018_1"/><text:bookmark-end text:name="osmodevcon_2018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Preformatted_20_Text">IN Berlin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 Case 6</text:p>
        </text:list-item>
        <text:list-item>
          <text:p text:style-name="List_20_1_Content"> mixer 2 </text:p>
        </text:list-item>
        <text:list-item>
          <text:p text:style-name="List_20_1_Content_Last"> SDI kabel trommel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18</dc:title>
  </office:meta>
</office:document-meta>
</file>