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con17"/><text:bookmark-start text:name="__RefHeading___osmocon_2017_1"/><text:bookmark-start text:name="osmocon_2017"/>OsmoCon 2017<text:bookmark-end text:name="__RefHeading___osmocon_2017_1"/><text:bookmark-end text:name="osmocon_2017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Preformatted_20_Text">Jugendgaestehaus Hauptbahnhof <text:line-break/>Seydlitzstrasse 20 <text:line-break/>10557 Berlin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 Case 6</text:p>
        </text:list-item>
        <text:list-item>
          <text:p text:style-name="List_20_1_Content"> mixer 2 </text:p>
        </text:list-item>
        <text:list-item>
          <text:p text:style-name="List_20_1_Content_Last"> SDI kabel trommel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con17</dc:title>
  </office:meta>
</office:document-meta>
</file>