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23"/><text:bookmark-start text:name="__RefHeading___opensuse_conference_2023_1"/><text:bookmark-start text:name="opensuse_conference_2023"/>openSUSE Conference 2023<text:bookmark-end text:name="__RefHeading___opensuse_conference_2023_1"/><text:bookmark-end text:name="opensuse_conference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ethliel</text:p>
        </text:list-item>
        <text:list-item>
          <text:p text:style-name="List_20_1_Content">Douglas DeMaio</text:p>
        </text:list-item>
        <text:list-item>
          <text:p text:style-name="List_20_1_Content_Last">du?</text:p>
        </text:list-item>
      </text:list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hardware-check_-_pre-conference_check_4"/><text:bookmark-start text:name="hardware-check_-_pre-conference_check"/>Hardware-Check - pre-conference check<text:bookmark-end text:name="__RefHeading___hardware-check_-_pre-conference_check_4"/><text:bookmark-end text:name="hardware-check_-_pre-conference_check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hardware-check_-_post-conference_check_5"/><text:bookmark-start text:name="hardware-check_-_post-conference_check"/>Hardware-Check - post-conference check<text:bookmark-end text:name="__RefHeading___hardware-check_-_post-conference_check_5"/><text:bookmark-end text:name="hardware-check_-_post-conference_check"/></text:h>
      <text:list text:style-name="List_20_1" text:continue-numbering="false">
        <text:list-item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nach_der_veranstaltung_6"/><text:bookmark-start text:name="nach_der_veranstaltung"/>Nach der Veranstaltung<text:bookmark-end text:name="__RefHeading___nach_der_veranstaltung_6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23</dc:title>
  </office:meta>
</office:document-meta>
</file>