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9"/><text:bookmark-start text:name="__RefHeading___opensuse_conference_2019_1"/><text:bookmark-start text:name="opensuse_conference_2019"/>openSUSE Conference 2019<text:bookmark-end text:name="__RefHeading___opensuse_conference_2019_1"/><text:bookmark-end text:name="opensuse_conference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Video-Hardware wird von openSUSE-Helfern betreut, keine VOC-Helfer benötigt</text:p>
        </text:list-item>
        <text:list-item>
          <text:p text:style-name="List_20_1_Content">Hardware = openSUSE cases aus Nürnberg</text:p>
        </text:list-item>
        <text:list-item>
          <text:p text:style-name="List_20_1_Content">Audio-Cases benötigt</text:p>
        </text:list-item>
        <text:list-item>
          <text:p text:style-name="List_20_1_Content">Aufbau voraussichtlich: 2019-05-22 - 2019-05-23</text:p>
        </text:list-item>
        <text:list-item>
          <text:p text:style-name="List_20_1_Content_Last">Abbau voraussichtlich: 2019-05-27 - 2019-05-28</text:p>
        </text:list-item>
      </text:list>
      <text:h text:style-name="Heading_20_2" text:outline-level="2"><text:bookmark-start text:name="__RefHeading___hardware-check_-_pre-conference_check_5"/><text:bookmark-start text:name="hardware-check_-_pre-conference_check"/>Hardware-Check - pre-conference check<text:bookmark-end text:name="__RefHeading___hardware-check_-_pre-conference_check_5"/><text:bookmark-end text:name="hardware-check_-_pre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hardware-check_-_post-conference_check_6"/><text:bookmark-start text:name="hardware-check_-_post-conference_check"/>Hardware-Check - post-conference check<text:bookmark-end text:name="__RefHeading___hardware-check_-_post-conference_check_6"/><text:bookmark-end text:name="hardware-check_-_post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9</dc:title>
  </office:meta>
</office:document-meta>
</file>