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osc16"/><text:bookmark-start text:name="__RefHeading___opensuse_conference_2016_1"/><text:bookmark-start text:name="opensuse_conference_2016"/>openSUSE Conference 2016<text:bookmark-end text:name="__RefHeading___opensuse_conference_2016_1"/><text:bookmark-end text:name="opensuse_conference_2016"/></text:h>
      <text:p text:style-name="Text_20_body">Hardware kommt von <text:a xlink:type="simple" xlink:href="https://c3voc.de/wiki/events:jh-sued-2016" text:style-name="Internet_20_link" text:visited-style-name="Visited_20_Internet_20_Link">Jugend-Hackt-Süd</text:a> (Ulm) per Spedition und wurde per K&amp;N Event wieder abtransportiert.</text:p>
      <text:p text:style-name="Text_20_body"><text:a xlink:type="simple" xlink:href="https://events.opensuse.org/conference/oSC16/schedule.xml" text:style-name="Internet_20_link" text:visited-style-name="Visited_20_Internet_20_Link">https://events.opensuse.org/conference/oSC16/schedule.xml</text:a></text:p>
      <text:h text:style-name="Heading_20_2" text:outline-level="2"><text:bookmark-start text:name="__RefHeading___lieferaddresse_2"/><text:bookmark-start text:name="lieferaddresse"/>Lieferaddresse<text:bookmark-end text:name="__RefHeading___lieferaddresse_2"/><text:bookmark-end text:name="lieferaddresse"/></text:h>
      <text:p text:style-name="Preformatted_20_Text"><text:s text:c="6"/>Marcus Rückert<text:line-break/><text:s text:c="6"/>SuSE Linux GmbH<text:line-break/><text:s text:c="6"/>Maxfeldstr. 5<text:line-break/><text:s text:c="6"/>Nürnberg, Bayern 90409<text:line-break/><text:s text:c="6"/>Deutschland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osc16</dc:title>
  </office:meta>
</office:document-meta>
</file>