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openlab10"/><text:bookmark-start text:name="__RefHeading___jahre_openlab_augsburg_1"/><text:bookmark-start text:name="jahre_openlab_augsburg"/>10 Jahre OpenLab Augsburg<text:bookmark-end text:name="__RefHeading___jahre_openlab_augsburg_1"/><text:bookmark-end text:name="jahre_openlab_augsburg"/></text:h>
      <text:p text:style-name="Text_20_body">Notizen: <text:a xlink:type="simple" xlink:href="https://pad.c3voc.de/-kdvYfTES3mrscpwd8z27w" text:style-name="Internet_20_link" text:visited-style-name="Visited_20_Internet_20_Link">https://pad.c3voc.de/-kdvYfTES3mrscpwd8z27w</text:a></text:p>
      <text:h text:style-name="Heading_20_3" text:outline-level="3"><text:bookmark-start text:name="__RefHeading___wer_2"/><text:bookmark-start text:name="wer"/>Wer?<text:bookmark-end text:name="__RefHeading___wer_2"/><text:bookmark-end text:name="wer"/></text:h>
      <text:p text:style-name="Text_20_body">- Andi- Krobin- du?</text:p>
      <text:h text:style-name="Heading_20_3" text:outline-level="3"><text:bookmark-start text:name="__RefHeading___todos_3"/><text:bookmark-start text:name="todos"/>TODOs<text:bookmark-end text:name="__RefHeading___todos_3"/><text:bookmark-end text:name="todos"/></text:h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openlab10</dc:title>
  </office:meta>
</office:document-meta>
</file>