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8"/><text:bookmark-start text:name="__RefHeading___open_government_tag_muenchen_2018_1"/><text:bookmark-start text:name="open_government_tag_muenchen_2018"/>Open Government Tag München 2018<text:bookmark-end text:name="__RefHeading___open_government_tag_muenchen_2018_1"/><text:bookmark-end text:name="open_government_tag_muenchen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Andi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Vorbereitung</text:p>
      <text:list text:style-name="List_20_1" text:continue-numbering="false"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ions_learned_4"/><text:bookmark-start text:name="lessions_learned"/>Lessions learned<text:bookmark-end text:name="__RefHeading___lessions_learned_4"/><text:bookmark-end text:name="lessions_learned"/></text:h>
      <text:list text:style-name="List_20_1" text:continue-numbering="false">
        <text:list-item>
          <text:p text:style-name="List_20_1_Content_First"> Kommunikation: Nächstes Jahr bitte sinnvolleren Ansprechpartner, nicht irgend ein Azubi der keine Mails schreiben kann. Kommunikation nach Möglichkeit Gruppenchat.</text:p>
        </text:list-item>
        <text:list-item>
          <text:p text:style-name="List_20_1_Content_Last"> Strom sollte/muss Nachts anblei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8</dc:title>
  </office:meta>
</office:document-meta>
</file>