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ixcon2017"/><text:bookmark-start text:name="__RefHeading___nixcon_2017_1"/><text:bookmark-start text:name="nixcon_2017"/>NixCon 2017<text:bookmark-end text:name="__RefHeading___nixcon_2017_1"/><text:bookmark-end text:name="nixcon_2017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lhampe</text:p>
        </text:list-item>
        <text:list-item>
          <text:p text:style-name="List_20_1_Content_Last"> Mazdermind (remote)</text:p>
        </text:list-item>
      </text:list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p text:style-name="Text_20_body">Vor der Veranstaltung</text:p>
      <text:list text:style-name="List_20_1" text:continue-numbering="false">
        <text:list-item>
          <text:list text:style-name="List_20_1">
            <text:list-item>
              <text:p text:style-name="List_20_1_Content"> Wird ein Audiocase benötigt? → Nein, Micro, Mixer vorhanden</text:p>
            </text:list-item>
            <text:list-item/>
          </text:list>
        </text:list-item>
        <text:list-item>
          <text:list text:style-name="List_20_1">
            <text:list-item>
              <text:p text:style-name="List_20_1_Content"> 1080p over HDMI?</text:p>
            </text:list-item>
          </text:list>
        </text:list-item>
        <text:list-item>
          <text:list text:style-name="List_20_1">
            <text:list-item>
              <text:p text:style-name="List_20_1_Content"> …only works with M-Converter (4 Inputs)</text:p>
            </text:list-item>
          </text:list>
        </text:list-item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>
          <text:list text:style-name="List_20_1">
            <text:list-item>
              <text:p text:style-name="List_20_1_Content"> Mazdermind hat zeit</text:p>
            </text:list-item>
          </text:list>
        </text:list-item>
        <text:list-item/>
        <text:list-item>
          <text:list text:style-name="List_20_1">
            <text:list-item>
              <text:p text:style-name="List_20_1_Content"> vgl. nixcon2015 <text:a xlink:type="simple" xlink:href="https://github.com/voc/intro-outro-generator/tree/master/nixcon2015" text:style-name="Internet_20_link" text:visited-style-name="Visited_20_Internet_20_Link">https://github.com/voc/intro-outro-generator/tree/master/nixcon2015</text:a></text:p>
            </text:list-item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p text:style-name="List_20_1_Content"> <text:a xlink:type="simple" xlink:href="https://c3voc.de/wiki/youtube" text:style-name="Internet_20_link" text:visited-style-name="Visited_20_Internet_20_Link">Youtube</text:a>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ixcon2017</dc:title>
  </office:meta>
</office:document-meta>
</file>