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ie19"/><text:bookmark-start text:name="__RefHeading___nietheater_1"/><text:bookmark-start text:name="nietheater"/>nietheater<text:bookmark-end text:name="__RefHeading___nietheater_1"/><text:bookmark-end text:name="nietheater"/></text:h>
      <text:p text:style-name="Text_20_body">q1/q2 werden gebraucht. Hardware: Kein Case, nur etwas kleinkram und die JVC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ie19</dc:title>
  </office:meta>
</office:document-meta>
</file>