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0"/><text:bookmark-start text:name="__RefHeading___mrmcd2020_1"/><text:bookmark-start text:name="mrmcd2020"/>MRMCD2020<text:bookmark-end text:name="__RefHeading___mrmcd2020_1"/><text:bookmark-end text:name="mrmcd2020"/></text:h>
      <text:p text:style-name="Text_20_body">Logistik: Cases bleiben noch für Nixcon vor Ort, Lagerung im “üblichen” MRMCD-Lagerraum soll kein Problem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</dc:title>
  </office:meta>
</office:document-meta>
</file>