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mrmcd15"/><text:bookmark-start text:name="__RefHeading___mrmcd15_1"/><text:bookmark-start text:name="mrmcd15"/>MRMCD15<text:bookmark-end text:name="__RefHeading___mrmcd15_1"/><text:bookmark-end text:name="mrmcd15"/></text:h>
      <text:p text:style-name="Text_20_body">Man beachte insbesondere auch die <text:a xlink:type="simple" xlink:href="https://c3voc.de/wiki/events:mrmcd14" text:style-name="Internet_20_link" text:visited-style-name="Visited_20_Internet_20_Link">Doku vom letzten Mal</text:a>.</text:p>
      <text:p text:style-name="Text_20_body">Laut dj-spock sind des dieses mal die selben beiden Räume wie im Jahr zuvor.</text:p>
      <text:h text:style-name="Heading_20_2" text:outline-level="2"><text:bookmark-start text:name="__RefHeading___anwesenheit_wer_2"/><text:bookmark-start text:name="anwesenheit_wer"/>Anwesenheit / Wer?<text:bookmark-end text:name="__RefHeading___anwesenheit_wer_2"/><text:bookmark-end text:name="anwesenheit_wer"/></text:h>
      <text:h text:style-name="Heading_20_3" text:outline-level="3"><text:bookmark-start text:name="__RefHeading___remarks_3"/><text:bookmark-start text:name="remarks"/>Remarks<text:bookmark-end text:name="__RefHeading___remarks_3"/><text:bookmark-end text:name="remarks"/></text:h>
      <text:list text:style-name="List_20_1" text:continue-numbering="false">
        <text:list-item>
          <text:p text:style-name="List_20_1_Content_First"> thomic: Voraussichtliche Ankunft Freitag, 04.09, 11:00 Uhr</text:p>
        </text:list-item>
        <text:list-item>
          <text:p text:style-name="List_20_1_Content"> v0tti: Ankunft Freitag, 04.09, 11:22 Uhr Bahnhof</text:p>
        </text:list-item>
        <text:list-item>
          <text:p text:style-name="List_20_1_Content_Last"> bjoern: ankunft noch nicht ganz klar (vor der keynote :) )</text:p>
        </text:list-item>
      </text:list>
      <text:h text:style-name="Heading_20_2" text:outline-level="2"><text:bookmark-start text:name="__RefHeading___geraet_4"/><text:bookmark-start text:name="geraet"/>Gerät<text:bookmark-end text:name="__RefHeading___geraet_4"/><text:bookmark-end text:name="geraet"/></text:h>
      <text:p text:style-name="Text_20_body">Es wurden analog zum letzten Mal Case 1 und 4 via RZL Transporter von der <text:a xlink:type="simple" xlink:href="https://c3voc.de/wiki/events:froscon15" text:style-name="Internet_20_link" text:visited-style-name="Visited_20_Internet_20_Link">FrOSCon 10</text:a> mitgenommen, und werden “magisch” beim Event auftauchen.</text:p>
      <text:h text:style-name="Heading_20_2" text:outline-level="2"><text:bookmark-start text:name="__RefHeading___raeume_technik_vor_ort_5"/><text:bookmark-start text:name="raeume_technik_vor_ort"/>Räume/Technik vor Ort<text:bookmark-end text:name="__RefHeading___raeume_technik_vor_ort_5"/><text:bookmark-end text:name="raeume_technik_vor_ort"/></text:h>
      <text:p text:style-name="Text_20_body">Technik-Kontakt: <text:a xlink:type="simple" xlink:href="https://www.fbi.h-da.de/organisation/personen/vergata-sergio.html" text:style-name="Internet_20_link" text:visited-style-name="Visited_20_Internet_20_Link">https://www.fbi.h-da.de/organisation/personen/vergata-sergio.html</text:a></text:p>
      <text:p text:style-name="Text_20_body">Raumnummern im Informatik Gebäude</text:p>
      <text:list text:style-name="List_20_1" text:continue-numbering="false">
        <text:list-item>
          <text:p text:style-name="List_20_1_Content_First"> Schneller.: 1.04 → Case 1</text:p>
        </text:list-item>
        <text:list-item>
          <text:p text:style-name="List_20_1_Content_Last"> Höher.: 1.11 → Case 4</text:p>
        </text:list-item>
      </text:list>
      <text:p text:style-name="Text_20_body">Bilder: <text:a xlink:type="simple" xlink:href="https://c3voc.de/gallery/2014/mrmcd14/" text:style-name="Internet_20_link" text:visited-style-name="Visited_20_Internet_20_Link">https://c3voc.de/gallery/2014/mrmcd14/</text:a></text:p>
      <text:h text:style-name="Heading_20_3" text:outline-level="3"><text:bookmark-start text:name="__RefHeading___projektion_6"/><text:bookmark-start text:name="projektion"/>Projektion<text:bookmark-end text:name="__RefHeading___projektion_6"/><text:bookmark-end text:name="projektion"/></text:h>
      <text:p text:style-name="Text_20_body">Die Projektoren können Auflösungen bis zu Full HD. Aber da ist eh noch die Mediensteuerung dazwischen die bei Bedarf aktiv scaled. Die Verbindung dazwischen ist über HDMI gemacht</text:p>
      <text:p text:style-name="Text_20_body">Die Mediensteuerung hat auch einen zweiten Ausgang, an den wir den Framegrabber anschließen, bzw. dann den Framegrabber zwischen den zweiten Beamer schalten können.</text:p>
      <text:list text:style-name="List_20_1" text:continue-numbering="false">
        <text:list-item>
          <text:p text:style-name="LastListParagraph_List_20_1_Content_First"> Besagter zweiter Ausgang war nur in einem Raum nutzbar. Es empfiehlt sich die EDID Daten aus dem Projektor auszulesen und dieses Profil im Framegrabber zu hinterlegen (Florolf hat da das passende Skript). Ansonsten war die Firmware der beiden Mediensteuerungen unterschiedlich, weswegen wir nur in einem Raum HDCP abschalten konnten. Workaround war die Nutzung das VGA zu HDMI Adapters aus der Infobeamer Tuete, wodurch das Aktivieren von HDCP unterbrochen wurde.  — <text:span text:style-name="Emphasis"><text:a xlink:type="simple" xlink:href="mailto:andi@muc.ccc.de" text:style-name="Internet_20_link" text:visited-style-name="Visited_20_Internet_20_Link">Andi</text:a> 2015/08/26 09:04</text:span></text:p>
        </text:list-item>
      </text:list>
      <text:h text:style-name="Heading_20_3" text:outline-level="3"><text:bookmark-start text:name="__RefHeading___audio_7"/><text:bookmark-start text:name="audio"/>Audio<text:bookmark-end text:name="__RefHeading___audio_7"/><text:bookmark-end text:name="audio"/></text:h>
      <text:p text:style-name="Text_20_body">Audio <text:span text:style-name="del">ist wohl eher ein Problem</text:span> ist teilweise etwas anspruchsvoll: Es gibt in jedem Raum Funkmikros die wir auch nutzen können, allerdings ist der benötige Audioausgang teilweise etwas komplex herzustellen:</text:p>
      <text:list text:style-name="List_20_1" text:continue-numbering="false">
        <text:list-item>
          <text:p text:style-name="List_20_1_Content_First"> In 1.04 gab es am Verstärker einen Kopfhörerausgang, den wir mit der passiven DI Box an die Kamera per XLR angeschlossen haben. </text:p>
        </text:list-item>
        <text:list-item>
          <text:p text:style-name="List_20_1_Content_Last"> In 1.11 mussten wir einen zusätzlichen Abgang zwischen Mediensteuerung und Verstärker einbauen: Dort gibt es jetzt einen 3.5mm Klinkenstecker auf dem <text:span text:style-name="Strong_20_Emphasis">symetrisch</text:span> der linke Audiokanal ausgegeben wird. Dieser Ausgang wurde mit einem Adapter auf 6.35mm Stereo-Klinke Über die <text:span text:style-name="Emphasis">aktive</text:span> DI-Box per XLR an die Kamera angeschlossen.</text:p>
        </text:list-item>
      </text:list>
      <text:h text:style-name="Heading_20_3" text:outline-level="3"><text:bookmark-start text:name="__RefHeading___netzwerk_8"/><text:bookmark-start text:name="netzwerk"/>Netzwerk<text:bookmark-end text:name="__RefHeading___netzwerk_8"/><text:bookmark-end text:name="netzwerk"/></text:h>
      <text:p text:style-name="Text_20_body">Beim letzten Mal war das VOC direkt neben Raum 1.11 untergebracht in Raum 1.0X. Dort war auch ein halb-hohes Rack an der Wand in dem die Netzwerkdosen aus Raum 1.0X und Raum 1.11. Von dort geht dann eine begrenzte Anzahl an Leitungen zum Technikraum, den man auf <text:a xlink:type="simple" xlink:href="https://c3voc.de/gallery/2014/mrmcd14/original/854.jpg" text:style-name="Internet_20_link" text:visited-style-name="Visited_20_Internet_20_Link">https://c3voc.de/gallery/2014/mrmcd14/original/854.jpg</text:a> sieht. Dort laufen auch die Dosen aus Raum 1.04 auf.</text:p>
      <text:list text:style-name="List_20_1" text:continue-numbering="false">
        <text:list-item>
          <text:list text:style-name="List_20_1">
            <text:list-item>
              <text:p text:style-name="List_20_1_Content"> Uplink bzw. Public-Netz via extra VLAN oder WRT?</text:p>
            </text:list-item>
            <text:list-item>
              <text:p text:style-name="List_20_1_Content"> Geplant: WRT mit Public-Netz am WAN-Port. Trotzdem getaggtes Public-Netz im VOC-VLAN für alle Fälle.</text:p>
            </text:list-item>
          </text:list>
        </text:list-item>
        <text:list-item>
          <text:list text:style-name="List_20_1">
            <text:list-item>
              <text:p text:style-name="List_20_1_Content"> Netzwerk Dose(n)</text:p>
              <text:list text:style-name="List_20_1">
                <text:list-item>
                  <text:p text:style-name="List_20_1_Content"> in Sälen </text:p>
                  <text:list text:style-name="List_20_1">
                    <text:list-item>
                      <text:p text:style-name="List_20_1_Content"> Schneller(1.04): Welche Dosennummer(n)?</text:p>
                      <text:list text:style-name="List_20_1">
                        <text:list-item>
                          <text:p text:style-name="List_20_1_Content"> Das letzte Mal hatten wir da glaube ich F22-24 oder so, vgl. <text:a xlink:type="simple" xlink:href="https://c3voc.de/gallery/2014/mrmcd14/1364.jpg" text:style-name="Internet_20_link" text:visited-style-name="Visited_20_Internet_20_Link">https://c3voc.de/gallery/2014/mrmcd14/1364.jpg</text:a></text:p>
                        </text:list-item>
                        <text:list-item>
                          <text:p text:style-name="List_20_1_Content"> Da wir jetzt genügend lange Kabel haben sollte uns aber ggf. auch eine einzelne Buchse reichen.  — <text:span text:style-name="Emphasis"><text:a xlink:type="simple" xlink:href="mailto:andi@muc.ccc.de" text:style-name="Internet_20_link" text:visited-style-name="Visited_20_Internet_20_Link">Andi</text:a> 2015/08/29 18:12</text:span></text:p>
                        </text:list-item>
                      </text:list>
                    </text:list-item>
                    <text:list-item>
                      <text:p text:style-name="List_20_1_Content"> Höher (1.11): Welche Dosennummer?</text:p>
                      <text:list text:style-name="List_20_1">
                        <text:list-item>
                          <text:p text:style-name="List_20_1_Content"> Teilweise sind einige Dosen nicht nutzbar, da da schon die Jalsoie-Steuerung eingesteckt ist. Das letzte Mal hatten wir uns vom Brüstungskanal am Fenster eine Dose auf höhe der Kamera in den Mittelgang gezogen und dort unsere Technik aufgebaut.  — <text:span text:style-name="Emphasis"><text:a xlink:type="simple" xlink:href="mailto:andi@muc.ccc.de" text:style-name="Internet_20_link" text:visited-style-name="Visited_20_Internet_20_Link">Andi</text:a> 2015/08/29 18:12</text:span></text:p>
                        </text:list-item>
                      </text:list>
                    </text:list-item>
                  </text:list>
                </text:list-item>
                <text:list-item>
                  <text:p text:style-name="List_20_1_Content"> im VOC-Raum (1.0X??)</text:p>
                  <text:list text:style-name="List_20_1">
                    <text:list-item>
                      <text:p text:style-name="List_20_1_Content"> Welche Dosennummer?</text:p>
                    </text:list-item>
                  </text:list>
                </text:list-item>
              </text:list>
            </text:list-item>
          </text:list>
        </text:list-item>
        <text:list-item/>
      </text:list>
      <text:h text:style-name="Heading_20_2" text:outline-level="2"><text:bookmark-start text:name="__RefHeading___weitere_todos_9"/><text:bookmark-start text:name="weitere_todos"/>weitere TODOs<text:bookmark-end text:name="__RefHeading___weitere_todos_9"/><text:bookmark-end text:name="weitere_todos"/></text:h>
      <text:list text:style-name="List_20_1" text:continue-numbering="false">
        <text:list-item>
          <text:p text:style-name="List_20_1_Content_First"> Abtransport Hardware?</text:p>
          <text:list text:style-name="List_20_1">
            <text:list-item>
              <text:p text:style-name="List_20_1_Content"> das letzte mal hat das RZL die Eingelagert und wir haben sie dann von dort via Spedition abholen lassen und zum Hackover oder Geekend bringen lassen…  — <text:span text:style-name="Emphasis"><text:a xlink:type="simple" xlink:href="mailto:andi@muc.ccc.de" text:style-name="Internet_20_link" text:visited-style-name="Visited_20_Internet_20_Link">Andi</text:a> 2015/08/26 08:12</text:span></text:p>
            </text:list-item>
          </text:list>
        </text:list-item>
        <text:list-item>
          <text:p text:style-name="List_20_1_Content"> Immer noch der selbe Ansprechpartner bezüglich Technik in den Räumen?</text:p>
          <text:list text:style-name="List_20_1">
            <text:list-item>
              <text:p text:style-name="List_20_1_Content"> Lt. dj-spock ist es immer noch der selbe Ansprechpartner.  — <text:span text:style-name="Emphasis"><text:a xlink:type="simple" xlink:href="https://c3voc.de/wiki/people:thomic" text:style-name="Internet_20_link" text:visited-style-name="Visited_20_Internet_20_Link">thomic</text:a> 2015/08/28 08:12</text:span></text:p>
            </text:list-item>
            <text:list-item>
              <text:p text:style-name="List_20_1_Content"> Technik-Kontakt: <text:a xlink:type="simple" xlink:href="https://www.fbi.h-da.de/organisation/personen/vergata-sergio.html" text:style-name="Internet_20_link" text:visited-style-name="Visited_20_Internet_20_Link">https://www.fbi.h-da.de/organisation/personen/vergata-sergio.html</text:a> </text:p>
            </text:list-item>
            <text:list-item>
              <text:p text:style-name="List_20_1_Content"> Es werden auch die gleichen Räume genutzt.</text:p>
            </text:list-item>
          </text:list>
        </text:list-item>
        <text:list-item>
          <text:p text:style-name="List_20_1_Content"> Was ist mit VoIP Telefon und 24 Port Switch für “VOC-Büro”? </text:p>
          <text:list text:style-name="List_20_1">
            <text:list-item>
              <text:p text:style-name="List_20_1_Content"> Sind die in Berlin gelandet. Wie kommen die zum Event?</text:p>
              <text:list text:style-name="List_20_1">
                <text:list-item>
                  <text:p text:style-name="List_20_1_Content"> Switch bekommen wir vom MRMCD-Team für das VOC-Büro gestellt, in den Sälen nutzen wir unsere Case-Switches.  — <text:span text:style-name="Emphasis"><text:a xlink:type="simple" xlink:href="https://c3voc.de/wiki/people:thomic" text:style-name="Internet_20_link" text:visited-style-name="Visited_20_Internet_20_Link">thomic</text:a> 2015/08/28 08:12</text:span></text:p>
                </text:list-item>
                <text:list-item>
                  <text:p text:style-name="List_20_1_Content"> VoIP-Telefone werden wir nicht brauchen, Kommunikation mit den Engeln per #vocmixer, Kommunikation untereinander per Handy/Threema. — <text:span text:style-name="Emphasis"><text:a xlink:type="simple" xlink:href="https://c3voc.de/wiki/people:thomic" text:style-name="Internet_20_link" text:visited-style-name="Visited_20_Internet_20_Link">thomic</text:a> 2015/08/28 08:12</text:span></text:p>
                </text:list-item>
              </text:list>
            </text:list-item>
          </text:list>
        </text:list-item>
        <text:list-item>
          <text:p text:style-name="List_20_1_Content">  siehe <text:a xlink:type="simple" xlink:href="https://c3voc.de/wiki/c3tracker#tracker-project_and_worker" text:style-name="Internet_20_link" text:visited-style-name="Visited_20_Internet_20_Link">tracker-project_and_worker</text:a></text:p>
          <text:list text:style-name="List_20_1">
            <text:list-item>
              <text:p text:style-name="List_20_1_Content"> Im Tracker gibt's bereits ein Projekt. derpeter hat dort das FrOSCon-Setup geklont, ist das so verwendbar? — <text:span text:style-name="Emphasis"><text:a xlink:type="simple" xlink:href="https://c3voc.de/wiki/people:thomic" text:style-name="Internet_20_link" text:visited-style-name="Visited_20_Internet_20_Link">thomic</text:a> 2015/08/28 08:12</text:span></text:p>
            </text:list-item>
            <text:list-item/>
          </text:list>
        </text:list-item>
        <text:list-item>
          <text:list text:style-name="List_20_1">
            <text:list-item>
              <text:p text:style-name="List_20_1_Content"> Frequenzen i.O.? (Easterhegg 15 - Problematik mit LTE)</text:p>
            </text:list-item>
            <text:list-item>
              <text:p text:style-name="List_20_1_Content"> Die haben die Funkmikros da ja die ganze Zeit im Einsatz, ich denke nicht das es da Probleme gibt. Ansosnten Frag Herrn Vergata einfach mal.  — <text:span text:style-name="Emphasis"><text:a xlink:type="simple" xlink:href="mailto:andi@muc.ccc.de" text:style-name="Internet_20_link" text:visited-style-name="Visited_20_Internet_20_Link">Andi</text:a> 2015/08/29 18:00</text:span></text:p>
            </text:list-item>
          </text:list>
        </text:list-item>
        <text:list-item>
          <text:list text:style-name="List_20_1">
            <text:list-item>
              <text:p text:style-name="List_20_1_Content"> Überwiesen, </text:p>
            </text:list-item>
          </text:list>
        </text:list-item>
        <text:list-item>
          <text:list text:style-name="List_20_1">
            <text:list-item/>
            <text:list-item/>
            <text:list-item/>
          </text:list>
        </text:list-item>
        <text:list-item/>
        <text:list-item/>
        <text:list-item>
          <text:list text:style-name="List_20_1">
            <text:list-item>
              <text:p text:style-name="List_20_1_Content"> florolf ist da, im Notfall ist atze per Anruf/Threema erreichbar</text:p>
            </text:list-item>
            <text:list-item>
              <text:p text:style-name="List_20_1_Content"> mazdermind wäre im Notfall auch erreichbar</text:p>
            </text:list-item>
          </text:list>
        </text:list-item>
        <text:list-item>
          <text:list text:style-name="List_20_1">
            <text:list-item>
              <text:p text:style-name="List_20_1_Content"> Strom in den Sälen in der Nähe der Cubes</text:p>
              <text:list text:style-name="List_20_1">
                <text:list-item>
                  <text:p text:style-name="List_20_1_Content"> Einfach darum bitten genügend Verlängerungskabel bereit zu stellen. Steckdosen waren eigentlich auch immer direkt neben den Netzwerkdosen, vgl. auch <text:a xlink:type="simple" xlink:href="https://c3voc.de/gallery/2014/mrmcd14/1364.jpg" text:style-name="Internet_20_link" text:visited-style-name="Visited_20_Internet_20_Link">https://c3voc.de/gallery/2014/mrmcd14/1364.jpg</text:a>.  — <text:span text:style-name="Emphasis"><text:a xlink:type="simple" xlink:href="mailto:andi@muc.ccc.de" text:style-name="Internet_20_link" text:visited-style-name="Visited_20_Internet_20_Link">Andi</text:a> 2015/08/29 18:28</text:span></text:p>
                </text:list-item>
              </text:list>
            </text:list-item>
            <text:list-item>
              <text:p text:style-name="List_20_1_Content"> <text:span text:style-name="del">Audio-Technik in den Sälen vorhanden? Funkmikros?</text:span> ja.  — <text:span text:style-name="Emphasis"><text:a xlink:type="simple" xlink:href="mailto:andi@muc.ccc.de" text:style-name="Internet_20_link" text:visited-style-name="Visited_20_Internet_20_Link">Andi</text:a> 2015/08/29 18:21</text:span></text:p>
            </text:list-item>
            <text:list-item>
              <text:p text:style-name="List_20_1_Content"> YouTube?</text:p>
              <text:list text:style-name="List_20_1">
                <text:list-item>
                  <text:p text:style-name="List_20_1_Content"> Den eigenen Youtube Kanal hatten wir da nur gemacht weil es noch keinen media.ccc.de Youtube Account gab. Ich würde einfach das Standardsetup wie bei Easterhegg, Camp usw. nehmen.  — <text:span text:style-name="Emphasis"><text:a xlink:type="simple" xlink:href="mailto:andi@muc.ccc.de" text:style-name="Internet_20_link" text:visited-style-name="Visited_20_Internet_20_Link">Andi</text:a> 2015/08/29 18:21</text:span></text:p>
                </text:list-item>
                <text:list-item>
                  <text:p text:style-name="List_20_1_Content"> Gerne würden die MRMCD-Leute auf ihrem YouTube-Kanal publishen</text:p>
                </text:list-item>
              </text:list>
            </text:list-item>
            <text:list-item>
              <text:p text:style-name="List_20_1_Content"> Streaming soll über streaming.media.ccc.de laufen!</text:p>
            </text:list-item>
            <text:list-item>
              <text:p text:style-name="List_20_1_Content"> Lizenz CC-BY-SA 4.0 → ist in Ordnung.</text:p>
            </text:list-item>
            <text:list-item/>
            <text:list-item>
              <text:list text:style-name="List_20_1">
                <text:list-item>
                  <text:p text:style-name="List_20_1_Content_Last"> Das letzte mal hatten sie die glaube ich einfach Adhoc mit ihrem Kartendrucker gemacht.  — <text:span text:style-name="Emphasis"><text:a xlink:type="simple" xlink:href="mailto:andi@muc.ccc.de" text:style-name="Internet_20_link" text:visited-style-name="Visited_20_Internet_20_Link">Andi</text:a> 2015/08/29 18:21</text:span></text:p>
                </text:list-item>
              </text:list>
            </text:list-item>
          </text:list>
        </text:list-item>
      </text:list>
      <text:h text:style-name="Heading_20_2" text:outline-level="2"><text:bookmark-start text:name="__RefHeading___archiv_geklaert_10"/><text:bookmark-start text:name="archiv_geklaert"/>Archiv/Geklärt<text:bookmark-end text:name="__RefHeading___archiv_geklaert_10"/><text:bookmark-end text:name="archiv_geklaert"/></text:h>
      <text:list text:style-name="List_20_1" text:continue-numbering="false">
        <text:list-item>
          <text:p text:style-name="List_20_1_Content_First"> Viri-Blink-Lampe?</text:p>
          <text:list text:style-name="List_20_1">
            <text:list-item>
              <text:p text:style-name="List_20_1_Content"> Wäre aus meiner Sicht ganz sinnvoll. Sollte aber einen festen Pi haben.  — <text:span text:style-name="Emphasis"><text:a xlink:type="simple" xlink:href="mailto:andi@muc.ccc.de" text:style-name="Internet_20_link" text:visited-style-name="Visited_20_Internet_20_Link">Andi</text:a> 2015/08/25 14:45</text:span> </text:p>
            </text:list-item>
            <text:list-item>
              <text:p text:style-name="List_20_1_Content"> Denke die brauchen wir nicht zwingend.  — <text:span text:style-name="Emphasis"><text:a xlink:type="simple" xlink:href="https://c3voc.de/wiki/people:thomic" text:style-name="Internet_20_link" text:visited-style-name="Visited_20_Internet_20_Link">thomic</text:a> 2015/08/28 08:12</text:span></text:p>
            </text:list-item>
          </text:list>
        </text:list-item>
        <text:list-item>
          <text:p text:style-name="List_20_1_Content"> SD Setup mit DVswitch <text:span text:style-name="del">oder HD mit Kamera only oder HD mit extra Hardware Mischer?</text:span></text:p>
          <text:list text:style-name="List_20_1">
            <text:list-item>
              <text:p text:style-name="List_20_1_Content"> SD-Setup mit DVswitch.  — <text:span text:style-name="Emphasis"><text:a xlink:type="simple" xlink:href="https://c3voc.de/wiki/people:thomic" text:style-name="Internet_20_link" text:visited-style-name="Visited_20_Internet_20_Link">thomic</text:a> 2015/08/28 08:12</text:span></text:p>
            </text:list-item>
          </text:list>
        </text:list-item>
        <text:list-item>
          <text:p text:style-name="List_20_1_Content">  <text:a xlink:type="simple" xlink:href="https://media.ccc.de/browse/conferences/mrmcd/mrmcd15" text:style-name="Internet_20_link" text:visited-style-name="Visited_20_Internet_20_Link">https://media.ccc.de/browse/conferences/mrmcd/mrmcd15</text:a></text:p>
        </text:list-item>
        <text:list-item>
          <text:list text:style-name="List_20_1">
            <text:list-item>
              <text:p text:style-name="List_20_1_Content_Last"> Mail an Hr. Vergata versendet.  — <text:span text:style-name="Emphasis"><text:a xlink:type="simple" xlink:href="https://c3voc.de/wiki/people:thomic" text:style-name="Internet_20_link" text:visited-style-name="Visited_20_Internet_20_Link">thomic</text:a> 2015/08/28 09:10</text:span></text:p>
            </text:list-item>
          </text:list>
        </text:list-item>
      </text:list>
      <text:h text:style-name="Heading_20_2" text:outline-level="2"><text:bookmark-start text:name="__RefHeading___hardware_postmortem_11"/><text:bookmark-start text:name="hardware_postmortem"/>Hardware Postmortem<text:bookmark-end text:name="__RefHeading___hardware_postmortem_11"/><text:bookmark-end text:name="hardware_postmortem"/></text:h>
      <text:h text:style-name="Heading_20_3" text:outline-level="3"><text:bookmark-start text:name="__RefHeading___saal_1_12"/><text:bookmark-start text:name="saal_1"/>Saal 1<text:bookmark-end text:name="__RefHeading___saal_1_12"/><text:bookmark-end text:name="saal_1"/></text:h>
      <text:p text:style-name="Text_20_body">Fehlt lt. Liste Post-Check</text:p>
      <text:list text:style-name="List_20_1" text:continue-numbering="false">
        <text:list-item>
          <text:p text:style-name="List_20_1_Content_First"> DVI-Umschalter (fehlte vor dem Event)</text:p>
        </text:list-item>
        <text:list-item>
          <text:p text:style-name="List_20_1_Content"> 9V-Blockbatterie ungeöffnet (fehlte vor dem Event)</text:p>
        </text:list-item>
        <text:list-item>
          <text:p text:style-name="List_20_1_Content_Last"> SD-Karte des Infobeamer RasPi</text:p>
        </text:list-item>
      </text:list>
      <text:p text:style-name="Text_20_body">Nicht auf der Liste, aber im Case lt. Liste Post-Check</text:p>
      <text:list text:style-name="List_20_1" text:continue-numbering="false">
        <text:list-item>
          <text:p text:style-name="List_20_1_Content_First"> HDMI-Splitter aktiv, inklusive Netzteil</text:p>
        </text:list-item>
        <text:list-item>
          <text:p text:style-name="List_20_1_Content_Last"> DVI-Kabel, voll belegt, 3m</text:p>
        </text:list-item>
      </text:list>
      <text:p text:style-name="Text_20_body">Audio:Direktes Abgreifen über vorhandenes (grünes) Klinke-Kabel nur mit viel Rauschen, weiteres Klinke-Kabel wurde am Verstärker-Eingang eingebaut und lieferte guten Ton.Framegrabber:Zwischen Mediensteuerung und Beamer 1 (Beamersignal wurde vom Haustechniker von 1920×1200 auf 1920×1080 umgestellt).Verkabelung:VOC-VLAN fiel hinter Speakerpult aus der Wand, wurde dann im Speakerpult über den Conrad-Switch an Framegrabber und HP-Switch am Mischerplatz verteilt (Kabel an der Decke entlang). Aufpassen: kein Gafferband an die Wand!</text:p>
      <text:h text:style-name="Heading_20_3" text:outline-level="3"><text:bookmark-start text:name="__RefHeading___saal_4_13"/><text:bookmark-start text:name="saal_4"/>Saal 4<text:bookmark-end text:name="__RefHeading___saal_4_13"/><text:bookmark-end text:name="saal_4"/></text:h>
      <text:list text:style-name="List_20_1" text:continue-numbering="false">
        <text:list-item>
          <text:p text:style-name="List_20_1_Content_First"> 9V-Blockbatterie ungeöffnet (verbraucht in Saal 1 DI-Box aktiv)</text:p>
        </text:list-item>
        <text:list-item>
          <text:p text:style-name="List_20_1_Content"> <text:span text:style-name="del">Switch Conrad (fehlte vor dem Event)</text:span></text:p>
          <text:list text:style-name="List_20_1">
            <text:list-item>
              <text:p text:style-name="List_20_1_Content_Last"> Case 4 hatte nie so einen Switch, siehe auch PDF Checkliste — <text:span text:style-name="Emphasis"><text:a xlink:type="simple" xlink:href="mailto:andi@muc.ccc.de" text:style-name="Internet_20_link" text:visited-style-name="Visited_20_Internet_20_Link">Andi</text:a> 2015/09/06 18:06</text:span></text:p>
            </text:list-item>
          </text:list>
        </text:list-item>
      </text:list>
      <text:p text:style-name="Text_20_body">Audio:Klinke Abzweigung am Verstärker-Eingang war bereits vorhanden.Framegrabber:Zwischen Mediensteuerung und Beamer R (Beamersignal wurde vom Haustechniker von 1920×1200 auf 1920×1080 umgestellt).Verkabelung:VOC-VLAN viel neben dem Mischerpaltz unter der Fensterbank raus. Kabel konnten auf der Fensterbank nach vorne verlegt werden.</text:p>
      <text:h text:style-name="Heading_20_3" text:outline-level="3"><text:bookmark-start text:name="__RefHeading___zukunft_14"/><text:bookmark-start text:name="zukunft"/>Zukunft<text:bookmark-end text:name="__RefHeading___zukunft_14"/><text:bookmark-end text:name="zukunft"/></text:h>
      <text:list text:style-name="List_20_1" text:continue-numbering="false">
        <text:list-item>
          <text:p text:style-name="LastListParagraph_List_20_1_Content_First"> Lt. Sergio(hda) soll in Zukunft (im Laufe des nächsten Jahres) Equipment zum Live-Streaming der Vorlesungen in den Räumen verbaut werden. D.h. es soll eine Art Supersource gebaut werden. Als Kamera soll eine Lösung zum Einsatz kommen, die dem Referent/Dozent folgt. Somit wäre ein Livestreaming ohne Mischer bzw. ohne weiteren Eingriff durch das Personal möglich. Welche Hardware angeschafft wird und wann und wie diese installiert wird, ist noch nicht klar. Für nächstes Jahr, frühzeitig bei Sergio nachfragen, ob und was da verbaut wurde - vll. mal früher in Darmstadt vorbeischauen als zur MRMC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mrmcd15</dc:title>
  </office:meta>
</office:document-meta>
</file>