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np200"/><text:bookmark-start text:name="__RefHeading___logbuch_netzpolitik_200_1"/><text:bookmark-start text:name="logbuch_netzpolitik_200"/>Logbuch Netzpolitik 200<text:bookmark-end text:name="__RefHeading___logbuch_netzpolitik_200_1"/><text:bookmark-end text:name="logbuch_netzpolitik_200"/></text:h>
      <text:list text:style-name="List_20_1" text:continue-numbering="false">
        <text:list-item>
          <text:p text:style-name="List_20_1_Content_First">slides werden gebraucht</text:p>
        </text:list-item>
        <text:list-item>
          <text:p text:style-name="List_20_1_Content">2. Mobile cam für die Bühne</text:p>
          <text:list text:style-name="List_20_1">
            <text:list-item>
              <text:p text:style-name="List_20_1_Content">jayjay kommt mit stady dingsi</text:p>
            </text:list-item>
          </text:list>
        </text:list-item>
        <text:list-item>
          <text:p text:style-name="List_20_1_Content">eventuell wird es auch der 28.</text:p>
        </text:list-item>
        <text:list-item>
          <text:p text:style-name="List_20_1_Content_Last"><text:a xlink:type="simple" xlink:href="http://www.meow.berlin/r/saeaelchen" text:style-name="Internet_20_link" text:visited-style-name="Visited_20_Internet_20_Link">http://www.meow.berlin/r/saeael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np200</dc:title>
  </office:meta>
</office:document-meta>
</file>