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muc20"/><text:bookmark-start text:name="__RefHeading___jugend_hackt_muenchen_2020_1"/><text:bookmark-start text:name="jugend_hackt_muenchen_2020"/>Jugend hackt München 2020<text:bookmark-end text:name="__RefHeading___jugend_hackt_muenchen_2020_1"/><text:bookmark-end text:name="jugend_hackt_muenchen_2020"/></text:h>
      <text:p text:style-name="Text_20_body">Samstag: Nur Aufnahme/Streaming per MUC-Encoder, Sonntag zusätzlich Andi und Lukas vor Ort.</text:p>
      <text:p text:style-name="Text_20_body">Kameras und Mischer (BMD Atem TVS) von Danilo</text:p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Lukas</text:p>
        </text:list-item>
        <text:list-item>
          <text:p text:style-name="List_20_1_Content_Last"> Andi</text:p>
        </text:list-item>
      </text:list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p text:style-name="Text_20_body">Vor der Veranstaltung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muc20</dc:title>
  </office:meta>
</office:document-meta>
</file>