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ost-2016"/><text:bookmark-start text:name="__RefHeading___jugend_hackt_ost_2016_1"/><text:bookmark-start text:name="jugend_hackt_ost_2016"/>Jugend hackt Ost 2016<text:bookmark-end text:name="__RefHeading___jugend_hackt_ost_2016_1"/><text:bookmark-end text:name="jugend_hackt_ost_2016"/></text:h>
      <text:p text:style-name="Text_20_body">“Haben ein eigenes vollständiges Setup + Team, das Erfahrung mit dem Equipment hat. Das selbe Team übernimmt dann auch eine Woche später in Dresden, auch da haben wir die Hardwa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ost-2016</dc:title>
  </office:meta>
</office:document-meta>
</file>