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berlin-2016"/><text:bookmark-start text:name="__RefHeading___jugend_hackt_berlin_2016_1"/><text:bookmark-start text:name="jugend_hackt_berlin_2016"/>Jugend hackt Berlin 2016<text:bookmark-end text:name="__RefHeading___jugend_hackt_berlin_2016_1"/><text:bookmark-end text:name="jugend_hackt_berlin_2016"/></text:h>
      <text:p text:style-name="Text_20_body">Termin stimmt vermutlich nicht, das dieses Mal kein W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berlin-2016</dc:title>
  </office:meta>
</office:document-meta>
</file>