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start"/><text:bookmark-start text:name="__RefHeading___rc3_21_1"/><text:bookmark-start text:name="rc3_21"/>rC3 21<text:bookmark-end text:name="__RefHeading___rc3_21_1"/><text:bookmark-end text:name="rc3_21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 <text:a xlink:type="simple" xlink:href="https://c3voc.de/wiki/events:jahresendveranstaltung2021:call_for_productionplaces" text:style-name="Internet_20_link" text:visited-style-name="Visited_20_Internet_20_Link">Call for Channels - Vorträge auf dem rc3.rev2</text:a></text:p>
        </text:list-item>
        <text:list-item>
          <text:p text:style-name="List_20_1_Content"> <text:a xlink:type="simple" xlink:href="https://c3voc.de/wiki/events:jahresendveranstaltung2021:infos_cfp" text:style-name="Internet_20_link" text:visited-style-name="Visited_20_Internet_20_Link">Infos zum Call for Participation</text:a></text:p>
        </text:list-item>
        <text:list-item>
          <text:p text:style-name="List_20_1_Content"> <text:a xlink:type="simple" xlink:href="https://c3voc.de/wiki/events:jahresendveranstaltung2021:fragebogen_heaven" text:style-name="Internet_20_link" text:visited-style-name="Visited_20_Internet_20_Link">Fragebogen Heaven</text:a></text:p>
        </text:list-item>
        <text:list-item>
          <text:p text:style-name="List_20_1_Content"> <text:a xlink:type="simple" xlink:href="https://c3voc.de/wiki/events:jahresendveranstaltung2021:fahrplanraster" text:style-name="Internet_20_link" text:visited-style-name="Visited_20_Internet_20_Link">Fahrplanraster</text:a></text:p>
        </text:list-item>
        <text:list-item>
          <text:p text:style-name="List_20_1_Content_Last"> <text:a xlink:type="simple" xlink:href="https://c3voc.de/wiki/events:jahresendveranstaltung2021:fragebogen_c3voc" text:style-name="Internet_20_link" text:visited-style-name="Visited_20_Internet_20_Link">Fragebogen C3VOC</text:a>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meetings_4"/><text:bookmark-start text:name="meetings"/>Meetings<text:bookmark-end text:name="__RefHeading___meetings_4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tart</dc:title>
  </office:meta>
</office:document-meta>
</file>