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jahresendveranstaltung2021:schedule"/><text:bookmark-start text:name="__RefHeading___schedule_2021_1"/><text:bookmark-start text:name="schedule_2021"/>Schedule 2021<text:bookmark-end text:name="__RefHeading___schedule_2021_1"/><text:bookmark-end text:name="schedule_2021"/></text:h>
      <text:p text:style-name="Text_20_body">Public-URLs (aka “offiziell”)</text:p>
      <text:list text:style-name="List_20_1" text:continue-numbering="false">
        <text:list-item>
          <text:p text:style-name="List_20_1_Content_First"> <text:a xlink:type="simple" xlink:href="https://static.rc3.world/schedule/everything.xml" text:style-name="Internet_20_link" text:visited-style-name="Visited_20_Internet_20_Link">https://static.rc3.world/schedule/everything.xml</text:a> / .json (aktuell noch von Data und nicht aus dem HUB, wird umgestellt sobald SOS angelegt werden)</text:p>
        </text:list-item>
        <text:list-item>
          <text:p text:style-name="List_20_1_Content"> <text:span text:style-name="Source_20_Text">https://api.rc3.world/api/c/rc3_21/schedule[.xml|.json]</text:span> Liste aller Events als Schedule XML/JSON (aus dem HUB)</text:p>
          <text:list text:style-name="List_20_1">
            <text:list-item>
              <text:p text:style-name="List_20_1_Content"> <text:span text:style-name="Source_20_Text">https://api.rc3.world/api/c/rc3_21/assembly/&lt;slug&gt;/schedule[.xml|.json]</text:span> Liste aller Events der Assembly als Schedule XML/JSON</text:p>
            </text:list-item>
            <text:list-item>
              <text:p text:style-name="List_20_1_Content"> <text:span text:style-name="Source_20_Text">https://api.rc3.world/api/c/rc3_21/room/&lt;uuid&gt;/schedule[.xml|.json]</text:span> Liste aller Events des Raumes als Schedule XML/JSON</text:p>
            </text:list-item>
          </text:list>
        </text:list-item>
        <text:list-item>
          <text:p text:style-name="List_20_1_Content"> <text:a xlink:type="simple" xlink:href="https://static.rc3.world/schedule/channels.schedule.xml" text:style-name="Internet_20_link" text:visited-style-name="Visited_20_Internet_20_Link">https://static.rc3.world/schedule/channels.schedule.xml</text:a> <text:a xlink:type="simple" xlink:href="https://static.rc3.world/schedule/channels.schedule.json" text:style-name="Internet_20_link" text:visited-style-name="Visited_20_Internet_20_Link">.json</text:a></text:p>
        </text:list-item>
        <text:list-item>
          <text:p text:style-name="List_20_1_Content_Last"> <text:a xlink:type="simple" xlink:href="https://static.rc3.world/schedule/meta.json" text:style-name="Internet_20_link" text:visited-style-name="Visited_20_Internet_20_Link">https://static.rc3.world/schedule/meta.json</text:a></text:p>
        </text:list-item>
      </text:list>
      <text:p text:style-name="Text_20_body">Interne URLs:</text:p>
      <text:list text:style-name="List_20_1" text:continue-numbering="false">
        <text:list-item>
          <text:p text:style-name="List_20_1_Content_First"> <text:a xlink:type="simple" xlink:href="https://git.cccv.de/rc3/schedule-2021" text:style-name="Internet_20_link" text:visited-style-name="Visited_20_Internet_20_Link">https://git.cccv.de/rc3/schedule-2021</text:a></text:p>
        </text:list-item>
        <text:list-item>
          <text:p text:style-name="List_20_1_Content"> <text:a xlink:type="simple" xlink:href="https://data.c3voc.de/rC3_21/" text:style-name="Internet_20_link" text:visited-style-name="Visited_20_Internet_20_Link">https://data.c3voc.de/rC3_21/</text:a></text:p>
          <text:list text:style-name="List_20_1">
            <text:list-item>
              <text:p text:style-name="List_20_1_Content"> <text:a xlink:type="simple" xlink:href="https://data.c3voc.de/rC3_21/meta.json" text:style-name="Internet_20_link" text:visited-style-name="Visited_20_Internet_20_Link">meta.json</text:a></text:p>
            </text:list-item>
            <text:list-item>
              <text:p text:style-name="List_20_1_Content"> channels.schedule.<text:a xlink:type="simple" xlink:href="https://data.c3voc.de/rC3_21/channels.schedule.json" text:style-name="Internet_20_link" text:visited-style-name="Visited_20_Internet_20_Link">json</text:a>/<text:a xlink:type="simple" xlink:href="https://data.c3voc.de/rC3_21/channels.schedule.xml" text:style-name="Internet_20_link" text:visited-style-name="Visited_20_Internet_20_Link">.xml</text:a></text:p>
            </text:list-item>
            <text:list-item>
              <text:p text:style-name="List_20_1_Content"> <text:a xlink:type="simple" xlink:href="https://data.c3voc.de/rC3_21/log.txt" text:style-name="Internet_20_link" text:visited-style-name="Visited_20_Internet_20_Link">log.txt</text:a></text:p>
            </text:list-item>
          </text:list>
        </text:list-item>
        <text:list-item>
          <text:p text:style-name="List_20_1_Content_Last"> <text:a xlink:type="simple" xlink:href="https://git.cccv.de/hub/hub" text:style-name="Internet_20_link" text:visited-style-name="Visited_20_Internet_20_Link">https://git.cccv.de/hub/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schedule</dc:title>
  </office:meta>
</office:document-meta>
</file>