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swi2017"/><text:bookmark-start text:name="__RefHeading___international_student_week_ilmenau_2017_1"/><text:bookmark-start text:name="international_student_week_ilmenau_2017"/>International Student Week Ilmenau 2017<text:bookmark-end text:name="__RefHeading___international_student_week_ilmenau_2017_1"/><text:bookmark-end text:name="international_student_week_ilmenau_2017"/></text:h>
      <text:h text:style-name="Heading_20_2" text:outline-level="2"><text:bookmark-start text:name="__RefHeading___lieferadresse_2"/><text:bookmark-start text:name="lieferadresse"/>Lieferadresse<text:bookmark-end text:name="__RefHeading___lieferadresse_2"/><text:bookmark-end text:name="lieferadresse"/></text:h>
      <text:p text:style-name="Preformatted_20_Text">Forschungsgemeinschaft elektronische Medien e.V.<text:line-break/>Max-Planck-Ring 6d<text:line-break/>98693 Ilmen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swi2017</dc:title>
  </office:meta>
</office:document-meta>
</file>