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otosm2019"/><text:bookmark-start text:name="__RefHeading___hot_summit_2019_1"/><text:bookmark-start text:name="hot_summit_2019"/>HOT Summit 2019<text:bookmark-end text:name="__RefHeading___hot_summit_2019_1"/><text:bookmark-end text:name="hot_summit_2019"/></text:h>
      <text:p text:style-name="Text_20_body">Programm: <text:a xlink:type="simple" xlink:href="https://summit2019.hotosm.org/program/" text:style-name="Internet_20_link" text:visited-style-name="Visited_20_Internet_20_Link">https://summit2019.hotosm.org/program/</text:a></text:p>
      <text:p text:style-name="Text_20_body">Direkt vor der SotM2019, größtenteils in den gleichen Räumen. Detailplanung auf der <text:a xlink:type="simple" xlink:href="https://c3voc.de/wiki/events:sotm2019" text:style-name="Internet_20_link" text:visited-style-name="Visited_20_Internet_20_Link">State of the Map 2019</text:a>-VOC-Wikiseite</text:p>
      <table:table table:style-name="Table_Quotation1">
        <table:table-column/>
        <table:table-row>
          <table:table-cell office:value-type="string" table:style-name="Cell_Quotation1">
            <text:p text:style-name="tablealignleft">Im finalen Programm planen wir am Donnerstag nur Workshops und ähnliche Formate.<text:line-break/>Daher wäre für uns an sich nur Video am Freitag wichtig, allerdings falls möglich in allen drei Räumen </text:p>
            <text:list text:style-name="List_20_1" text:continue-numbering="false">
              <text:list-item>
                <text:p text:style-name="List_20_1_Content_First"> Hörsaal Ost, </text:p>
              </text:list-item>
              <text:list-item>
                <text:p text:style-name="List_20_1_Content"> Hörsaal West, </text:p>
              </text:list-item>
              <text:list-item>
                <text:p text:style-name="List_20_1_Content_Last"> Kleiner Hörsaal</text:p>
              </text:list-item>
            </text:list>
            <text:p text:style-name="Text_20_body">Ost und West werden dann auch für die SotM genutzt, der kleine Hörsaal allerdings nicht. Wenn das nicht passt für euch, aber gerne Bescheid geben.</text:p>
          </table:table-cell>
        </table:table-row>
      </table:table>
      <text:p text:style-name="Text_20_body">
=</text:p>
      <text:h text:style-name="Heading_20_2" text:outline-level="2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Andi</text:p>
        </text:list-item>
        <text:list-item>
          <text:p text:style-name="List_20_1_Content">MichaelK </text:p>
        </text:list-item>
        <text:list-item>
          <text:p text:style-name="List_20_1_Content_Last">Nakaner</text:p>
        </text:list-item>
      </text:list>
      <text:h text:style-name="Heading_20_2" text:outline-level="2"><text:bookmark-start text:name="__RefHeading___notizen_3"/><text:bookmark-start text:name="notizen"/>Notizen<text:bookmark-end text:name="__RefHeading___notizen_3"/><text:bookmark-end text:name="notizen"/></text:h>
      <text:p text:style-name="Preformatted_20_Text"><text:line-break/>sudo -s<text:line-break/>mkdir -p /video/fuse/hotosm2019/{Kleiner\ Horsaal,Horsaal\ Ost,Horsaal\ West}<text:line-break/>mount -t cifs {//encoder5.lan.c3voc.de,/video}/fuse/hotosm2019/Kleiner\ Horsaal/<text:s text:c="2"/>-orw,guest,uid=$SUDO_USER<text:line-break/>mount -t cifs {//encoder6.lan.c3voc.de,/video}/fuse/hotosm2019/Horsaal\ Ost/ -orw,guest,uid=$SUDO_USER<text:line-break/>mount -t cifs {//encoder-muc.lan.c3voc.de,/video}/fuse/hotosm2019/Horsaal\ West/ -orw,guest,uid=$SUDO_USER</text:p>
      <text:h text:style-name="Heading_20_2" text:outline-level="2"><text:bookmark-start text:name="__RefHeading___checkliste_4"/><text:bookmark-start text:name="checkliste"/>Checkliste<text:bookmark-end text:name="__RefHeading___checkliste_4"/><text:bookmark-end text:name="checkliste"/></text:h>
      <text:list text:style-name="List_20_1" text:continue-numbering="false">
        <text:list-item/>
        <text:list-item/>
        <text:list-item>
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p text:style-name="List_20_1_Content">Youtube?</text:p>
          <text:list text:style-name="List_20_1">
            <text:list-item/>
            <text:list-item/>
          </text:list>
        </text:list-item>
      </text:list>
      <text:h text:style-name="Heading_20_2" text:outline-level="2"><text:bookmark-start text:name="__RefHeading___lessions_learned_5"/><text:bookmark-start text:name="lessions_learned"/>Lessions learned<text:bookmark-end text:name="__RefHeading___lessions_learned_5"/><text:bookmark-end text:name="lessions_learned"/></text:h>
      <text:list text:style-name="List_20_1" text:continue-numbering="false">
        <text:list-item>
          <text:p text:style-name="List_20_1_Content_First"> Extron Scaler und HDMI Spliter 2-fach mögen sich manchmal nicht</text:p>
        </text:list-item>
        <text:list-item>
          <text:p text:style-name="List_20_1_Content_Last"> TB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otosm2019</dc:title>
  </office:meta>
</office:document-meta>
</file>