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hacknplay2"/><text:bookmark-start text:name="__RefHeading___hack_n_play2_1"/><text:bookmark-start text:name="hack_n_play2"/>Hack*n*Play2<text:bookmark-end text:name="__RefHeading___hack_n_play2_1"/><text:bookmark-end text:name="hack_n_play2"/></text:h>
      <text:h text:style-name="Heading_20_4" text:outline-level="4"><text:bookmark-start text:name="__RefHeading___NoTitle_2"/><text:bookmark-start text:name="section"/>21.2.<text:bookmark-end text:name="__RefHeading___NoTitle_2"/><text:bookmark-end text:name="section"/></text:h>
      <text:list text:style-name="List_20_1" text:continue-numbering="false">
        <text:list-item>
          <text:p text:style-name="List_20_1_Content_First"> - 17:00 Anlieferung</text:p>
        </text:list-item>
        <text:list-item>
          <text:p text:style-name="List_20_1_Content"> 15:00-20:00 Aufbau</text:p>
        </text:list-item>
        <text:list-item>
          <text:p text:style-name="List_20_1_Content_Last"> 21:15 -       Talks   </text:p>
        </text:list-item>
      </text:list>
      <text:h text:style-name="Heading_20_4" text:outline-level="4"><text:bookmark-start text:name="__RefHeading___NoTitle_3"/><text:bookmark-start text:name="section1"/>22.2.<text:bookmark-end text:name="__RefHeading___NoTitle_3"/><text:bookmark-end text:name="section1"/></text:h>
      <text:list text:style-name="List_20_1" text:continue-numbering="false">
        <text:list-item>
          <text:p text:style-name="List_20_1_Content_First"> 16:00-22:00 Talks</text:p>
        </text:list-item>
        <text:list-item>
          <text:p text:style-name="List_20_1_Content_Last"> ab 22:00    Abbau VOC-Setup</text:p>
        </text:list-item>
      </text:list>
      <text:h text:style-name="Heading_20_3" text:outline-level="3"><text:bookmark-start text:name="__RefHeading___rooms_4"/><text:bookmark-start text:name="rooms"/>Rooms<text:bookmark-end text:name="__RefHeading___rooms_4"/><text:bookmark-end text:name="rooms"/></text:h>
      <text:list text:style-name="List_20_1" text:continue-numbering="false">
        <text:list-item>
          <text:p text:style-name="List_20_1_Content_First"> ein Raum (Case 4)</text:p>
        </text:list-item>
        <text:list-item>
          <text:p text:style-name="List_20_1_Content"> Streaming nur intern aus SANDBOX zu SPIELHÖLLE, </text:p>
        </text:list-item>
        <text:list-item>
          <text:p text:style-name="List_20_1_Content_Last"> Recording  </text:p>
        </text:list-item>
      </text:list>
      <text:h text:style-name="Heading_20_3" text:outline-level="3"><text:bookmark-start text:name="__RefHeading___audio_5"/><text:bookmark-start text:name="audio"/>Audio<text:bookmark-end text:name="__RefHeading___audio_5"/><text:bookmark-end text:name="audio"/></text:h>
      <text:list text:style-name="List_20_1" text:continue-numbering="false">
        <text:list-item>
          <text:p text:style-name="List_20_1_Content_First"> <text:span text:style-name="del">2 Funkstrecken</text:span> (verpeilt)</text:p>
        </text:list-item>
        <text:list-item>
          <text:p text:style-name="List_20_1_Content"> Speaker-Mikro  Shure SM58 auf Stativ - ca.12 m XLR</text:p>
        </text:list-item>
        <text:list-item>
          <text:p text:style-name="List_20_1_Content"> Raum-Mikro     Shure MX392/c Richtung Raummitte unter die Decke geklebt - ca.10m XLR</text:p>
        </text:list-item>
        <text:list-item>
          <text:p text:style-name="List_20_1_Content"> Mixer          Behringer 1002</text:p>
        </text:list-item>
        <text:list-item>
          <text:p text:style-name="List_20_1_Content_Last"> Kopfhörer      closed 3,5mm  in Mixer oder Kamera</text:p>
        </text:list-item>
      </text:list>
      <text:p text:style-name="Text_20_body"><draw:frame draw:style-name="media" draw:name="0" text:anchor-type="as-char" draw:z-index="0" svg:width="9.2604166666667cm" svg:height="9.2604166666667cm"><draw:image xlink:href="/var/www/001-c3voc.de/wiki/data/media/hnp2-audiomix1.png" xlink:type="simple" xlink:show="embed" xlink:actuate="onLoad"/></draw:frame>
<draw:frame draw:style-name="media" draw:name="1" text:anchor-type="as-char" draw:z-index="1" svg:width="7.9375cm" svg:height="7.9375cm"><draw:image xlink:href="/var/www/001-c3voc.de/wiki/data/media/hnp2-audiomix2.png" xlink:type="simple" xlink:show="embed" xlink:actuate="onLoad"/></draw:frame></text:p>
      <text:list text:style-name="List_20_1" text:continue-numbering="false">
        <text:list-item>
          <text:p text:style-name="List_20_1_Content_First"> Kabel vom Mixer zu DI-Box:  Klinke 6,3mm stereo(!)=symmetrisch</text:p>
        </text:list-item>
        <text:list-item>
          <text:p text:style-name="List_20_1_Content"> Kabel von DI-Box zu Kamera:  Standard XLR </text:p>
        </text:list-item>
        <text:list-item>
          <text:p text:style-name="List_20_1_Content_Last"> Raumakustik-Verbesserung durch schwarzen Molton (Bühnenvorhang schwerentflammbar)recht und links der Leinwand überr 2/3 der Raumlänge mindert Reflexionen.</text:p>
        </text:list-item>
      </text:list>
      <text:h text:style-name="Heading_20_5" text:outline-level="5"><text:bookmark-start text:name="__RefHeading___anmerkungen_zum_ton_6"/><text:bookmark-start text:name="anmerkungen_zum_ton"/>Anmerkungen zum Ton<text:bookmark-end text:name="__RefHeading___anmerkungen_zum_ton_6"/><text:bookmark-end text:name="anmerkungen_zum_ton"/></text:h>
      <text:list text:style-name="Numbering_20_1" text:continue-numbering="false">
        <text:list-item>
          <text:p text:style-name="Numbering_20_1_Content_First"> Speaker Mikro auf Stativ war nur Notlösung, da das Ansteck-Funkmikro nicht rechtzeitig geliefert wurde.  </text:p>
        </text:list-item>
        <text:list-item>
          <text:p text:style-name="Numbering_20_1_Content"> Speakerton hatte leichtes Sirren. Lag an schlechter Abschirmung der XLR-Verlängerung.</text:p>
        </text:list-item>
        <text:list-item>
          <text:p text:style-name="Numbering_20_1_Content"> Pegel des Speakerton ist schwankend und muss dahere nachgeregelt wrden.</text:p>
        </text:list-item>
        <text:list-item>
          <text:p text:style-name="Numbering_20_1_Content"> Raum-Mikro an der Decke ist flexibler bei lebhaften Diskussionen als Funkmikro zum Rumreichen, muss aber hin und wieder abgregelt werden, wenn zuviel Unruhe im Raum ist. Raum blieb abere immer etwas offen.</text:p>
        </text:list-item>
        <text:list-item>
          <text:p text:style-name="Numbering_20_1_Content"> Raumton wurde durch Applaus völlig übersteuert</text:p>
        </text:list-item>
        <text:list-item>
          <text:p text:style-name="Numbering_20_1_Content_Last"> Kamera sollte manuell ausgesteuert werden (Abgleich 0dBu Kamera= +3dBu Mixer)</text:p>
        </text:list-item>
      </text:list>
      <text:p text:style-name="Text_20_body">Nächstes Mal werden wir uns um 1-2 Kompressor/Limiter bemühen, um von vornerein einen konstant hohen GesamtPegel zu kriegen ohne Clipping ⇒ das erspart auphonic postprocessing.</text:p>
      <text:h text:style-name="Heading_20_4" text:outline-level="4"><text:bookmark-start text:name="__RefHeading___transport_versicherung_7"/><text:bookmark-start text:name="transport_versicherung"/>Transport &amp; Versicherung<text:bookmark-end text:name="__RefHeading___transport_versicherung_7"/><text:bookmark-end text:name="transport_versicherung"/></text:h>
      <text:list text:style-name="List_20_1" text:continue-numbering="false">
        <text:list-item>
          <text:p text:style-name="List_20_1_Content_First"> Berlin&gt;Freiburg </text:p>
        </text:list-item>
        <text:list-item>
          <text:p text:style-name="List_20_1_Content"> Event</text:p>
        </text:list-item>
        <text:list-item>
          <text:p text:style-name="List_20_1_Content"> Einlagerung bis zum Easterhegg</text:p>
        </text:list-item>
        <text:list-item>
          <text:p text:style-name="List_20_1_Content_Last"> Freiburg&gt;Stuttgart</text:p>
        </text:list-item>
      </text:list>
      <text:h text:style-name="Heading_20_2" text:outline-level="2"><text:bookmark-start text:name="__RefHeading___who_8"/><text:bookmark-start text:name="who"/>Who<text:bookmark-end text:name="__RefHeading___who_8"/><text:bookmark-end text:name="who"/></text:h>
      <text:list text:style-name="List_20_1" text:continue-numbering="false">
        <text:list-item>
          <text:p text:style-name="List_20_1_Content_First"> Florolf</text:p>
        </text:list-item>
        <text:list-item>
          <text:p text:style-name="List_20_1_Content_Last"> Cap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hacknplay2</dc:title>
  </office:meta>
</office:document-meta>
</file>