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rundrechte21"/><text:bookmark-start text:name="__RefHeading___veroeffentlichung_des_grundrechte-reports_2021_1"/><text:bookmark-start text:name="veroeffentlichung_des_grundrechte-reports_2021"/>Veröffentlichung des Grundrechte-Reports 2021<text:bookmark-end text:name="__RefHeading___veroeffentlichung_des_grundrechte-reports_2021_1"/><text:bookmark-end text:name="veroeffentlichung_des_grundrechte-reports_20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rundrechte21</dc:title>
  </office:meta>
</office:document-meta>
</file>