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pn22"/><text:bookmark-start text:name="__RefHeading___gpn22_1"/><text:bookmark-start text:name="gpn22"/>GPN22<text:bookmark-end text:name="__RefHeading___gpn22_1"/><text:bookmark-end text:name="gpn22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sophie</text:p>
        </text:list-item>
        <text:list-item>
          <text:p text:style-name="List_20_1_Content">Elisa</text:p>
        </text:list-item>
        <text:list-item>
          <text:p text:style-name="List_20_1_Content">obelix/ gpn21 PL</text:p>
        </text:list-item>
        <text:list-item>
          <text:p text:style-name="List_20_1_Content">jack</text:p>
        </text:list-item>
        <text:list-item>
          <text:p text:style-name="List_20_1_Content">Jenny / Scientress (maybe)</text:p>
        </text:list-item>
        <text:list-item>
          <text:p text:style-name="List_20_1_Content">nhg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pn22</dc:title>
  </office:meta>
</office:document-meta>
</file>