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8"/><text:bookmark-start text:name="__RefHeading___gpn18_1"/><text:bookmark-start text:name="gpn18"/>GPN18<text:bookmark-end text:name="__RefHeading___gpn18_1"/><text:bookmark-end text:name="gpn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logistik_3"/><text:bookmark-start text:name="logistik"/>Logistik<text:bookmark-end text:name="__RefHeading___logistik_3"/><text:bookmark-end text:name="logistik"/></text:h>
      <text:p text:style-name="Preformatted_20_Text"> Staatliche Hochschule für Gestaltung (HfG)<text:line-break/> Lichthof<text:line-break/> Lorenzstraße 15<text:line-break/> Südweststadt<text:line-break/> 76135 Karlsruhe<text:line-break/> Baden-Württemberg, Germany</text:p>
      <text:h text:style-name="Heading_20_2" text:outline-level="2"><text:bookmark-start text:name="__RefHeading___raumaufteilung_4"/><text:bookmark-start text:name="raumaufteilung"/>Raumaufteilung<text:bookmark-end text:name="__RefHeading___raumaufteilung_4"/><text:bookmark-end text:name="raumaufteilung"/></text:h>
      <text:list text:style-name="List_20_1" text:continue-numbering="false">
        <text:list-item>
          <text:p text:style-name="List_20_1_Content_First"> Case 1 - Medientheater (<text:span text:style-name="Emphasis">ZKM_Medientheater</text:span>) - 2 Kameras</text:p>
        </text:list-item>
        <text:list-item>
          <text:p text:style-name="List_20_1_Content"> Case 2 - Großes Studio (<text:span text:style-name="Emphasis">HfG_Studio</text:span>)</text:p>
        </text:list-item>
        <text:list-item>
          <text:p text:style-name="List_20_1_Content"> Case 3 - ZKM-Vortragssaal (<text:span text:style-name="Emphasis">ZKM_Vortragssaal</text:span>)</text:p>
        </text:list-item>
        <text:list-item>
          <text:p text:style-name="List_20_1_Content_Last"> Case 4 - ZKM-OpenHUB (<text:span text:style-name="Emphasis">ZKM_OpenHUB</text:span>)</text:p>
        </text:list-item>
      </text:list>
      <text:h text:style-name="Heading_20_2" text:outline-level="2"><text:bookmark-start text:name="__RefHeading___todo_5"/><text:bookmark-start text:name="todo"/>Todo<text:bookmark-end text:name="__RefHeading___todo_5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8</dc:title>
  </office:meta>
</office:document-meta>
</file>