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7"/><text:bookmark-start text:name="__RefHeading___gpn17_1"/><text:bookmark-start text:name="gpn17"/>GPN17<text:bookmark-end text:name="__RefHeading___gpn17_1"/><text:bookmark-end text:name="gpn17"/></text:h>
      <text:h text:style-name="Heading_20_2" text:outline-level="2"><text:bookmark-start text:name="__RefHeading___raumzuordnung_2"/><text:bookmark-start text:name="raumzuordnung"/>Raumzuordnung<text:bookmark-end text:name="__RefHeading___raumzuordnung_2"/><text:bookmark-end text:name="raumzuordnung"/></text:h>
      <text:list text:style-name="List_20_1" text:continue-numbering="false">
        <text:list-item>
          <text:p text:style-name="List_20_1_Content_First"> s2 ↔ ZKM-Vortragssaal (Engel-DECT: 1032)</text:p>
        </text:list-item>
        <text:list-item>
          <text:p text:style-name="List_20_1_Content"> s6 ↔ Medientheater (Engel-DECT: 1036)</text:p>
        </text:list-item>
        <text:list-item>
          <text:p text:style-name="List_20_1_Content_Last"> s5 ↔ Grosses Studio (Engel-DECT: 1035)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schneiden_und_checken_4"/><text:bookmark-start text:name="schneiden_und_checken"/>Schneiden und Checken<text:bookmark-end text:name="__RefHeading___schneiden_und_checken_4"/><text:bookmark-end text:name="schneiden_und_checken"/></text:h>
      <text:p text:style-name="Preformatted_20_Text"> mkdir -p /video<text:line-break/> mount.cifs -oro,guest //10.73.100.233/video /video<text:line-break/> mount.cifs -orw,guest //10.73.100.233/fuse /video/fuse</text:p>
      <text:h text:style-name="Heading_20_2" text:outline-level="2"><text:bookmark-start text:name="__RefHeading___netzwerk_setup_5"/><text:bookmark-start text:name="netzwerk_setup"/>Netzwerk setup<text:bookmark-end text:name="__RefHeading___netzwerk_setup_5"/><text:bookmark-end text:name="netzwerk_setu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dhclient <text:span text:style-name="highlight_re5">-x</text:span><text:line-break/><text:span text:style-name="highlight_kw2">ip</text:span> a add 10.73.100.XX<text:span text:style-name="highlight_sy0">/</text:span><text:span text:style-name="highlight_nu0">16</text:span> dev eth0<text:line-break/><text:span text:style-name="highlight_kw2">ip</text:span> r add 10.73.0.0<text:span text:style-name="highlight_sy0">/</text:span><text:span text:style-name="highlight_nu0">16</text:span> dev eth0 <text:line-break/><text:span text:style-name="highlight_kw2">ip</text:span> r add default via 10.73.2.201 dev eth0<text:line-break/><text:span text:style-name="highlight_kw3">echo</text:span> <text:span text:style-name="highlight_st0">"nameserver 10.73.0.254"</text:span> <text:span text:style-name="highlight_sy0">&gt;</text:span> <text:span text:style-name="highlight_sy0">/</text:span>etc<text:span text:style-name="highlight_sy0">/</text:span>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7</dc:title>
  </office:meta>
</office:document-meta>
</file>