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6"/><text:bookmark-start text:name="__RefHeading___gpn16_1"/><text:bookmark-start text:name="gpn16"/>GPN16<text:bookmark-end text:name="__RefHeading___gpn16_1"/><text:bookmark-end text:name="gpn16"/></text:h>
      <text:h text:style-name="Heading_20_1" text:outline-level="1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 <text:a xlink:type="simple" xlink:href="https://entropia.de/GPN16:Fahrplan:XML?action=raw" text:style-name="Internet_20_link" text:visited-style-name="Visited_20_Internet_20_Link">schedule.xml</text:a></text:p>
        </text:list-item>
        <text:list-item>
          <text:p text:style-name="List_20_1_Content"> Räume</text:p>
          <text:list text:style-name="List_20_1">
            <text:list-item>
              <text:p text:style-name="List_20_1_Content"> s1 → Medientheater</text:p>
            </text:list-item>
            <text:list-item>
              <text:p text:style-name="List_20_1_Content"> s2 → Studio</text:p>
            </text:list-item>
            <text:list-item>
              <text:p text:style-name="List_20_1_Content_Last"> s3 → ZKM-Vortragssaal</text:p>
            </text:list-item>
          </text:list>
        </text:list-item>
      </text:list>
      <text:h text:style-name="Heading_20_1" text:outline-level="1"><text:bookmark-start text:name="__RefHeading___live-stream-encoding_3"/><text:bookmark-start text:name="live-stream-encoding"/>Live-Stream-Encoding<text:bookmark-end text:name="__RefHeading___live-stream-encoding_3"/><text:bookmark-end text:name="live-stream-encoding"/></text:h>
      <text:list text:style-name="List_20_1" text:continue-numbering="false">
        <text:list-item>
          <text:p text:style-name="List_20_1_Content_First"> als voc-User einloggen</text:p>
        </text:list-item>
        <text:list-item>
          <text:p text:style-name="List_20_1_Content"> tmux a</text:p>
        </text:list-item>
        <text:list-item>
          <text:p text:style-name="List_20_1_Content_Last"> scripte liegen in <text:span text:style-name="Source_20_Text">/home/voc/gpn16</text:span></text:p>
        </text:list-item>
      </text:list>
      <text:list text:style-name="List_20_1" text:continue-numbering="false">
        <text:list-item>
          <text:p text:style-name="List_20_1_Content_First"> s1 → <text:span text:style-name="Source_20_Text">77.247.85.147</text:span></text:p>
        </text:list-item>
        <text:list-item>
          <text:p text:style-name="List_20_1_Content"> s2 → live.ber</text:p>
        </text:list-item>
        <text:list-item>
          <text:p text:style-name="List_20_1_Content_Last"> s3 → live.dus</text:p>
        </text:list-item>
      </text:list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3" text:outline-level="3"><text:bookmark-start text:name="__RefHeading___doodle_5"/><text:bookmark-start text:name="doodle"/>Doodle<text:bookmark-end text:name="__RefHeading___doodle_5"/><text:bookmark-end text:name="doodle"/></text:h>
      <text:h text:style-name="Heading_20_1" text:outline-level="1"><text:bookmark-start text:name="__RefHeading___transport_6"/><text:bookmark-start text:name="transport"/>Transport<text:bookmark-end text:name="__RefHeading___transport_6"/><text:bookmark-end text:name="transport"/></text:h>
      <text:p text:style-name="Text_20_body"><text:a xlink:type="simple" xlink:href="https://c3voc.de/wiki/logistics:gpn16" text:style-name="Internet_20_link" text:visited-style-name="Visited_20_Internet_20_Link">Hintrans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6</dc:title>
  </office:meta>
</office:document-meta>
</file>